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bouwen van 6 opslagunits aan de Orionweg 39 d, 8938 AG Leeuwarden (OV-2025-030834)</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bouwen van 6 opslagunits aan de Orionweg 39 d, 8938 AG Leeuwarden. Bij ons geregistreerd onder kenmerk: OV-2025-030834. De verzenddatum van de omgevingsvergunning is 24-09-2025.</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418092</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092</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092</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30834</meta:user-defined>
    <dc:language>nl</dc:language>
    <meta:user-defined meta:name="OVERHEIDop.locatietype/OVERHEIDop.gebiedsmarkering">Punt</meta:user-defined>
    <meta:user-defined meta:name="DC.title">Verleende omgevingsvergunning voor het bouwen van 6 opslagunits aan de Orionweg 39 d, 8938 AG Leeuwarden (OV-2025-030834)</meta:user-defined>
    <meta:user-defined meta:name="DCTERMS.W3CDTF/DCTERMS.available">2025-09-26</meta:user-defined>
    <meta:user-defined meta:name="DCTERMS.W3CDTF/OVERHEIDop.jaargang">2025</meta:user-defined>
    <meta:user-defined meta:name="OVERHEIDop.publicationIssue">418092</meta:user-defined>
    <meta:user-defined meta:name="OVERHEIDop.GmbID/DC.identifier">gmb-2025-418092</meta:user-defined>
    <meta:user-defined meta:name="OVERHEIDop.versieInformatie"/>
  </office:meta>
</office:document-meta>
</file>