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tterdam maakt bekend dat een melding is ontvangen van:</text:p>
            <text:list text:style-name="id1-3-2-1-1-2">
              <text:list-item text:style-override="id1-3-2-1-1-2-1">
                <text:number>1.</text:number>
                <text:p text:style-name="al">Leyten Vastgoedontwikkeling II BV d.d. 8 september 2025. In deze melding wordt het voornemen bekend gemaakt de bodem aan de <text:span text:style-name="nadrukvet">Insulindestraat</text:span> <text:span text:style-name="nadrukvet">254</text:span>-<text:span text:style-name="nadrukvet">258</text:span> te Rotterdam, te saneren volgens het Besluit Uniforme Saneringen.<text:span text:style-name="nadrukvet">(Zaak ID 4007989)</text:span>.</text:p>
              </text:list-item>
            </text:list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933440" xlink:type="simple">https://loket.dcmr.nl/mozard/!suite92.scherm1007?mObj=9933440</text:a> </text:p>
            <text:p text:style-name="common-al"/>
            <text:p text:style-name="last-al">Schiedam, <text:span text:style-name="nadrukvet">25 september 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8091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091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007989</meta:user-defined>
    <meta:user-defined meta:name="DCTERMS.abstract">B&amp;Wh hebben melding ontvangen met voornemen tot bodemsanering aan Insulindestraat 254-258 te Rotterdam.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091</meta:user-defined>
    <meta:user-defined meta:name="OVERHEIDop.GmbID/DC.identifier">gmb-2025-418091</meta:user-defined>
    <meta:user-defined meta:name="OVERHEIDop.versieInformatie"/>
  </office:meta>
</office:document-meta>
</file>