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kkersbos 14, 3956TH Leersum, het vellen van een spar, met herplantplicht (RX2025-00001934, 2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kkersbos 14, 3956TH Leersum, het vellen van een spar, met herplantplicht (RX2025-00001934, 24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08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934</meta:user-defined>
    <meta:user-defined meta:name="DCTERMS.abstract">Dekkersbos 14, 3956TH Leersum, het vellen van een spar (RX2025-00001934, 24 september 2025)</meta:user-defined>
    <dc:language>nl</dc:language>
    <meta:user-defined meta:name="OVERHEIDop.locatietype/OVERHEIDop.gebiedsmarkering">Vlak</meta:user-defined>
    <meta:user-defined meta:name="DC.title">Gemeente Utrechtse Heuvelrug, verleende omgevingsvergunning - Dekkersbos 14, 3956TH Leersum, het vellen van een spar, met herplantplicht (RX2025-00001934, 24 september 2025)</meta:user-defined>
    <meta:user-defined meta:name="DCTERMS.W3CDTF/DCTERMS.available">2025-09-26</meta:user-defined>
    <meta:user-defined meta:name="DCTERMS.W3CDTF/OVERHEIDop.jaargang">2025</meta:user-defined>
    <meta:user-defined meta:name="OVERHEIDop.publicationIssue">418089</meta:user-defined>
    <meta:user-defined meta:name="OVERHEIDop.GmbID/DC.identifier">gmb-2025-418089</meta:user-defined>
    <meta:user-defined meta:name="OVERHEIDop.versieInformatie"/>
  </office:meta>
</office:document-meta>
</file>