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eeze A 4244 ] Heeze A 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9-2025 een besluit genomen op de aanvraag voor een omgevingsvergunning met zaaknummer <text:span text:style-name="nadrukvet">348869</text:span>.</text:p>
            <text:p text:style-name="common-al">De zaak betreft locatie Heeze A 4244 en heeft de omschrijving "Plaatsen verkeerszuil / dorpsentree t.h.v. De Hendse Driessen (1)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0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8869</meta:user-defined>
    <meta:user-defined meta:name="DCTERMS.abstract">OV aanvraag voor plaatsen verkeerszuil / dorpsentree t.h.v. De Hendse Driessen (1) - (HZE00) A 42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Heeze A 4244 ] Heeze A 424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87</meta:user-defined>
    <meta:user-defined meta:name="OVERHEIDop.GmbID/DC.identifier">gmb-2025-418087</meta:user-defined>
    <meta:user-defined meta:name="OVERHEIDop.versieInformatie"/>
  </office:meta>
</office:document-meta>
</file>