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ndelsweg 10 A, 3471 DZ Kamerik, Handelsweg 10 B, 3471 DZ Kamerik, Handelsweg 10 C, 3471 D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ndelsweg 10 A, 3471 DZ Kamerik, Handelsweg 10 B, 3471 DZ Kamerik, Handelsweg 10 C, 3471 D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wijzen van huisnummer 10 t.v.v. 10A, 10B en 10C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80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743</meta:user-defined>
    <meta:user-defined meta:name="DCTERMS.abstract">het toewijzen van huisnummer 10 t.v.v. 10A, 10B en 10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Handelsweg 10 A, 3471 DZ Kamerik, Handelsweg 10 B, 3471 DZ Kamerik, Handelsweg 10 C, 3471 DZ Kamerik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85</meta:user-defined>
    <meta:user-defined meta:name="OVERHEIDop.GmbID/DC.identifier">gmb-2025-418085</meta:user-defined>
    <meta:user-defined meta:name="OVERHEIDop.versieInformatie"/>
  </office:meta>
</office:document-meta>
</file>