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Grevelingen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2819 voor een Omgevingsvergunning voor het oprichten van een woonhuis op locatie Grevelingen 4 (Stromen, kavel 19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80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Betreft: Beschikking op aanvraag op locatie Grevelingen 4 (Stromen, kavel 19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Grevelingen 4 in Hengelo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078</meta:user-defined>
    <meta:user-defined meta:name="OVERHEIDop.GmbID/DC.identifier">gmb-2025-418078</meta:user-defined>
    <meta:user-defined meta:name="OVERHEIDop.versieInformatie"/>
  </office:meta>
</office:document-meta>
</file>