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Jeroen Boschstraat</text:p>
      <text:section text:name="regeling_id1-3-2" text:style-name="regeling">
        <text:section text:name="aanhef_id1-3-2-1" text:style-name="aanhef"/>
        <text:section text:name="regeling-tekst_id1-3-2-2" text:style-name="regeling-tekst">
          <text:section text:name="tekst_id1-3-2-2-1" text:style-name="tekst">
            <text:p text:style-name="tussenkopcur">VERKEERSBESLUIT</text:p>
            <text:p text:style-name="tussenkopcur">(MvB240925)</text:p>
            <text:p text:style-name="common-al">BURGEMEESTER EN WETHOUDERS VAN OOSTERHOUT,</text:p>
            <text:p text:style-name="common-al">Gelet op grond van</text:p>
            <text:p text:style-name="common-al">•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Artikel 18 van de Wegenverkeerswet 1994 is het college bevoegd tot het nemen van verkeersbesluiten voor het plaatsen en verwijderen van verkeersborden en verkeerstekens op het wegdek.</text:p>
            <text:p text:style-name="common-al">Overwegende:</text:p>
            <text:p text:style-name="common-al">• het verzoek van 24 juli 2025 van een bewoner van Jeroen Boschstraat om in de nabijheid van de woning een parkeerplaats aan te wijzen als individuele gehandicaptenparkeerplaats, het parkeervak rechts op de hoek van de parkeerhavens ter hoogte van nummer 20;</text:p>
            <text:p text:style-name="common-al">• aanvrager niet beschikt over de mogelijkheid om te parkeren op eigen terrein;</text:p>
            <text:p text:style-name="common-al">• de parkeerdruk 85% of hoger is binnen 100 meter van de woning van de aanvrager;</text:p>
            <text:p text:style-name="common-al">• aanvrager in het bezit is van een gehandicaptenparkeerkaart als bestuurder;</text:p>
            <text:p text:style-name="common-al">• het dringend gewenst is dat aanvrager een individuele gehandicaptenparkeerplaats ter beschikking staat en dat niet op een andere wijze in een parkeerplaats kan worden voorzien;</text:p>
            <text:p text:style-name="common-al">• de maatregel (gelet op artikel 2 van de Wegenverkeerswet) strekt tot:</text:p>
            <text:p text:style-name="common-al">• het verzekeren van de veiligheid op de weg;</text:p>
            <text:p text:style-name="common-al">• het beschermen van weggebruikers en passagiers. </text:p>
            <text:p text:style-name="common-al">• dat overleg met de politie heeft plaatsgevonden, waarin de politie akkoord gaat met onderstaand besluit;</text:p>
            <text:p text:style-name="common-al">• dat genoemde weggedeelte in beheer is bij de gemeente Oosterhout.</text:p>
            <text:p text:style-name="common-al">Besluiten:</text:p>
            <text:p text:style-name="common-al">• in de Jeroen Boschstraat één parkeerplaats aan te wijzen als individuele gehandicaptenparkeerplaats.</text:p>
            <text:p text:style-name="common-al">Door:</text:p>
            <text:p text:style-name="common-al">• het plaatsen van het bord E6, gehandicaptenparkeerplaats, met een onderbord met daarop het kenteken;</text:p>
            <text:p text:style-name="common-al">• een en ander overeenkomstig tekening “Gehandicaptenparkeerplaats op kenteken Jeroen Boschstraat ”;</text:p>
            <text:p text:style-name="common-al">De individuele gehandicaptenparkeerplaats vervalt van rechtswege: </text:p>
            <text:p text:style-name="common-al">• binnen één maand na verhuizing; </text:p>
            <text:p text:style-name="common-al">• binnen één maand na overlijden; </text:p>
            <text:p text:style-name="common-al">• drie maanden na het vervallen van de gehandicaptenparkeerkaart;</text:p>
            <text:p text:style-name="common-al">• bij het niet meer in bezit zijn van een motorvoertuig;</text:p>
            <text:p text:style-name="common-al">• bij het niet meer in bezit zijn van een geldig rijbewijs. </text:p>
            <text:p text:style-name="last-al">Het is verplicht de gemeente in kennis te stellen indien één van bovenstaande gevallen zich voordoet.</text:p>
            <text:p text:style-name="tekst_bottom"/>
          </text:section>
        </text:section>
        <text:section text:name="regeling-sluiting_id1-3-2-3" text:style-name="regeling-sluiting">
          <text:section text:name="ondertekening_id1-3-2-3-1">
            <text:p><text:span text:style-name="functie">Oosterhout, 24 september 2025 </text:span></text:p>
            <text:p><text:span text:style-name="functie">Namens burgemeester en wethouders van Oosterhout,</text:span></text:p>
            <text:p><text:span text:style-name="functie">J. Krijnen</text:span></text:p>
            <text:p><text:span text:style-name="functie">Teamleider Buiten Beleid</text:span></text:p>
          </text:section>
        </text:section>
        <text:section text:name="bezwaarschrift_id1-3-2-4" text:style-name="bezwaarschrift">
          <text:p text:style-name="bezwaarschrift_top"/>
          <text:p text:style-name="bezwaarschrift_al">Bezwaar </text:p>
          <text:p text:style-name="bezwaarschrift_al">Belanghebbenden kunnen tegen dit besluit bezwaar maken door binnen zes weken na publicatie van dit besluit een ondertekend bezwaarschrift in te dienen bij het college van burgemeester en wethouders van Oosterhout, postbus 10150, 4900 GB Oosterhout. Vermeld in deze brief de datum, uw naam en adres, het besluit waartegen u bezwaar maakt en de redenen van het bezwaar. Ten slotte is het belangrijk dat u de brief ondertekent. Een bezwaarschrift indienen kan ook via het Digitaal Loket op www.oosterhout.n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18073</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073</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073</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Oosterhout</meta:user-defined>
    <meta:user-defined meta:name="OVERHEID.Gemeente/OVERHEID.authority">Oosterhout</meta:user-defined>
    <meta:user-defined meta:name="OVERHEID.Informatietype/DC.type">officiële publicatie</meta:user-defined>
    <meta:user-defined meta:name="OVERHEIDop.Rubriek/DC.type">verkeersbesluit of -mededeling</meta:user-defined>
    <meta:user-defined meta:name="OVERHEID.Gemeente/DCTERMS.publisher">Oosterhou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Oosterhout - Verkeersbesluit gehandicaptenparkeerplaats op kenteken - Jeroen Bosch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76619</meta:user-defined>
    <meta:user-defined meta:name="DCTERMS.abstract">VKB GPP op kenteken Jr. Boschstraat</meta:user-defined>
    <meta:user-defined meta:name="OVERHEIDop.verkeersbordcode">E6</meta:user-defined>
    <dc:language>nl</dc:language>
    <meta:user-defined meta:name="OVERHEIDop.locatietype/OVERHEIDop.gebiedsmarkering">Punt</meta:user-defined>
    <meta:user-defined meta:name="DC.title">Gehandicaptenparkeerplaats op kenteken Jeroen Boschstraat</meta:user-defined>
    <meta:user-defined meta:name="OVERHEIDop.datumEindeReactietermijn">2025-11-12</meta:user-defined>
    <meta:user-defined meta:name="OVERHEIDop.terinzageleggingBG">https://www.oosterhout.nl/parkeren-verkeer-vervoer-en-wegen/vervoer/verkeer/verkeersbesluiten</meta:user-defined>
    <meta:user-defined meta:name="DCTERMS.W3CDTF/DCTERMS.available">2025-10-01</meta:user-defined>
    <meta:user-defined meta:name="OVERHEIDop.externeBijlage">Locatie GPP op kenteken Jeroen Boschstraat|exb-2025-34894</meta:user-defined>
    <meta:user-defined meta:name="DCTERMS.W3CDTF/OVERHEIDop.jaargang">2025</meta:user-defined>
    <meta:user-defined meta:name="OVERHEIDop.publicationIssue">418073</meta:user-defined>
    <meta:user-defined meta:name="OVERHEIDop.GmbID/DC.identifier">gmb-2025-418073</meta:user-defined>
    <meta:user-defined meta:name="OVERHEIDop.versieInformatie"/>
  </office:meta>
</office:document-meta>
</file>