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9-2025 hebben wij aanvraag reguliere omgevingsvergunning voor het vervangen van kozijnen op het adres Diependaalseweg 1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9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gemeentelijk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0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3668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9-2025 hebben wij aanvraag reguliere omgevingsvergunning voor het vervangen van kozijnen op het adres Diependaalseweg 10 in Markelo ontvang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71</meta:user-defined>
    <meta:user-defined meta:name="OVERHEIDop.GmbID/DC.identifier">gmb-2025-418071</meta:user-defined>
    <meta:user-defined meta:name="OVERHEIDop.versieInformatie"/>
  </office:meta>
</office:document-meta>
</file>