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vergaderruimte/ bijeenkomstruimte aan Zaaiwaard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vergaderruimte/ bijeenkomstruimte (Bouwactiviteit (technisch), Bouwactiviteit (omgevingsplan)), Zaaiwaardweg 9, 4191 CE, in Geldermalsen (22-09-2025) (bezwaar mogelijk), ODR25061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0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86</meta:user-defined>
    <dc:language>nl</dc:language>
    <meta:user-defined meta:name="OVERHEIDop.locatietype/OVERHEIDop.gebiedsmarkering">Adres</meta:user-defined>
    <meta:user-defined meta:name="DC.title">Toestemming voor het vergroten van de vergaderruimte/ bijeenkomstruimte aan Zaaiwaardweg 9 te Geldermal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070</meta:user-defined>
    <meta:user-defined meta:name="OVERHEIDop.GmbID/DC.identifier">gmb-2025-418070</meta:user-defined>
    <meta:user-defined meta:name="OVERHEIDop.versieInformatie"/>
  </office:meta>
</office:document-meta>
</file>