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Diverse locaties binnenstad v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besloten de evenementenvergunning voor diverse locaties binnenstad va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4 september 2025</text:p>
            <text:p text:style-name="common-al">Zaaknummer : Z2025-0000317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06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79</meta:user-defined>
    <meta:user-defined meta:name="DCTERMS.abstract">Betreft: beschikking op aanvraag op locatie Diverse locaties binnenstad van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Diverse locaties binnenstad van Purmerend</meta:user-defined>
    <meta:user-defined meta:name="OVERHEIDop.datumEindeReactietermijn">2025-11-05</meta:user-defined>
    <meta:user-defined meta:name="OVERHEIDop.terinzageleggingBG">https://jeleefomgeving.nl/inzien/001801582/cb72d531-7c0d-4aa5-89a2-0fa84f359f9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68</meta:user-defined>
    <meta:user-defined meta:name="OVERHEIDop.GmbID/DC.identifier">gmb-2025-418068</meta:user-defined>
    <meta:user-defined meta:name="OVERHEIDop.versieInformatie"/>
  </office:meta>
</office:document-meta>
</file>