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opvangplaats voor oekraieners (tijdelijk 5 jaar), Stationsplein 7, 9726 AE Groningen, 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vangplaats voor oekraieners (tijdelijk 5 jaar) aan Stationsplein 7  te Groningen Stationsplein 9  te Groningen  </text:span>
          </text:p>
            <text:p text:style-name="common-al">De gemeente Groningen heeft een omgevingsvergunning verleend. De gemeente geeft hiermee toestemming voor het realiseren van een opvangplaats voor oekraieners (tijdelijk 5 jaar) aan Stationsplein 7  te Groningen Stationsplein 9  te Groningen  , dossiernummer GRN-00020267.  (verzonden 24-09-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4-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06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6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6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267</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een opvangplaats voor oekraieners (tijdelijk 5 jaar), Stationsplein 7, 9726 AE Groningen, Station</meta:user-defined>
    <meta:user-defined meta:name="OVERHEIDop.datumEindeReactietermijn">2025-11-07</meta:user-defined>
    <meta:user-defined meta:name="OVERHEIDop.terinzageleggingBG">https://groningen.lokalebekendmakingen.nl/case/1:9822:159187</meta:user-defined>
    <meta:user-defined meta:name="DCTERMS.W3CDTF/DCTERMS.available">2025-09-26</meta:user-defined>
    <meta:user-defined meta:name="DCTERMS.W3CDTF/OVERHEIDop.jaargang">2025</meta:user-defined>
    <meta:user-defined meta:name="OVERHEIDop.publicationIssue">418066</meta:user-defined>
    <meta:user-defined meta:name="OVERHEIDop.GmbID/DC.identifier">gmb-2025-418066</meta:user-defined>
    <meta:user-defined meta:name="OVERHEIDop.versieInformatie"/>
  </office:meta>
</office:document-meta>
</file>