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 Hannie schaftplein 1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 november t/m 31 december 2025 10:00 – 18:00</text:p>
            <text:p text:style-name="common-al">Locatie/adres  : Hannie schaftplein 1 Oostzaan</text:p>
            <text:p text:style-name="common-al">Verzenddatum  : 24 september 2025</text:p>
            <text:p text:style-name="common-al">Datum melding vergunning     : 1 augustus 2025</text:p>
            <text:p text:style-name="common-al">Zaaknummer  : 185669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180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6693</meta:user-defined>
    <dc:language>nl</dc:language>
    <meta:user-defined meta:name="OVERHEIDop.locatietype/OVERHEIDop.gebiedsmarkering">Punt</meta:user-defined>
    <meta:user-defined meta:name="DC.title">Standplaatsvergunning - Hannie schaftplein 1 Oostzaan</meta:user-defined>
    <meta:user-defined meta:name="DCTERMS.W3CDTF/DCTERMS.available">2025-09-26</meta:user-defined>
    <meta:user-defined meta:name="DCTERMS.W3CDTF/OVERHEIDop.jaargang">2025</meta:user-defined>
    <meta:user-defined meta:name="OVERHEIDop.publicationIssue">418065</meta:user-defined>
    <meta:user-defined meta:name="OVERHEIDop.GmbID/DC.identifier">gmb-2025-418065</meta:user-defined>
    <meta:user-defined meta:name="OVERHEIDop.versieInformatie"/>
  </office:meta>
</office:document-meta>
</file>