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79-H 1098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wijzigingen</text:p>
            <text:p text:style-name="common-al">Zaakadres: Middenweg 79-H 1098AE Amsterdam</text:p>
            <text:p text:style-name="common-al">Datum ontvangst: 04-09-2025</text:p>
            <text:p text:style-name="common-al">Zaaknummer: Z2025-037642</text:p>
            <text:p text:style-name="common-al">DSO-nummer: 20250904016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06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6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7642</meta:user-defined>
    <meta:user-defined meta:name="DCTERMS.abstract">constructiev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79-H 1098AE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60</meta:user-defined>
    <meta:user-defined meta:name="OVERHEIDop.GmbID/DC.identifier">gmb-2025-418060</meta:user-defined>
    <meta:user-defined meta:name="OVERHEIDop.versieInformatie"/>
  </office:meta>
</office:document-meta>
</file>