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een vrijheidsmaaltijd te Swifter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meente Dronten heeft op 22 januari 2025 een aanvraag voor een evenementenvergunning ontvangen. De aanvraag heeft dossiernummer 2025-0544. De aanvraag is ingediend voor een Vrijheidsmaaltijd Swifterbant aan de Poort te Swifterbant op 5 me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last-al">Als belanghebbende kunt u reageren op de aanvraag door een zienswijze in te dienen. In een zienswijze kunt u aangeven met welke punten u het wel of niet eens bent en waarom. Dit kan tot 6 maart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180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een vrijheidsmaaltijd te Swifterban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06</meta:user-defined>
    <meta:user-defined meta:name="OVERHEIDop.GmbID/DC.identifier">gmb-2025-41806</meta:user-defined>
    <meta:user-defined meta:name="OVERHEIDop.versieInformatie"/>
  </office:meta>
</office:document-meta>
</file>