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wet Ingetrokken: het omzetten van 1 naar 3 kamers, Bakkerstraat 7, 1825 C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/ontheffing Huisvestingswet: Ingetrokken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ingetrokken:</text:p>
            <text:p text:style-name="common-al">
            
          </text:p>
            <text:p text:style-name="common-al">Bakkerstraat 7, 1825 CM Alkmaar<text:span text:style-name="nadrukvet">; </text:span>het omzetten van 1 naar 3 kamers</text:p>
            <text:p text:style-name="common-al">
            
          </text:p>
            <text:p text:style-name="common-al">Datum ontvangst: 27-08-2025</text:p>
            <text:p text:style-name="common-al">Zaaknummer: 0000125987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805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5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5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59874</meta:user-defined>
    <dc:language>nl</dc:language>
    <meta:user-defined meta:name="OVERHEIDop.locatietype/OVERHEIDop.gebiedsmarkering">Punt</meta:user-defined>
    <meta:user-defined meta:name="DC.title">Huisvestingswet Ingetrokken: het omzetten van 1 naar 3 kamers, Bakkerstraat 7, 1825 CM Alkmaar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059</meta:user-defined>
    <meta:user-defined meta:name="OVERHEIDop.GmbID/DC.identifier">gmb-2025-418059</meta:user-defined>
    <meta:user-defined meta:name="OVERHEIDop.versieInformatie"/>
  </office:meta>
</office:document-meta>
</file>