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Nieuwe Rijksweg op de groenstrook thv kruising met Raadhuisplein/Veltenburgerdijk te Vries ; het (her)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Nieuwe Rijksweg op de groenstrook thv kruising met Raadhuisplein/Veltenburgerdijk te Vries</text:p>
            <text:p text:style-name="common-al">
            <text:span text:style-name="nadrukvet">
              <text:span text:style-name="nadrukvet">Omschrijving : </text:span>
            </text:span>het (her)plaatsen van een kunst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september 2025</text:p>
            <text:p text:style-name="common-al">
            <text:span text:style-name="nadrukvet">Kenmerk :</text:span> TYN-202514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805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19</meta:user-defined>
    <meta:user-defined meta:name="DCTERMS.abstract">Betreft: Aanvraag op locatie langs de Nieuwe RIjksweg op de groenstrook thv kruising met Raadhuisplein/Veltenburgerdijk te Vries </meta:user-defined>
    <dc:language>nl</dc:language>
    <meta:user-defined meta:name="OVERHEIDop.locatietype/OVERHEIDop.gebiedsmarkering">Vlak</meta:user-defined>
    <meta:user-defined meta:name="DC.title">Aanvraag omgevingsvergunning langs de Nieuwe Rijksweg op de groenstrook thv kruising met Raadhuisplein/Veltenburgerdijk te Vries ; het (her)plaatsen van een kunstwer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55</meta:user-defined>
    <meta:user-defined meta:name="OVERHEIDop.GmbID/DC.identifier">gmb-2025-418055</meta:user-defined>
    <meta:user-defined meta:name="OVERHEIDop.versieInformatie"/>
  </office:meta>
</office:document-meta>
</file>