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Hoofdstraat 246 én Passage 109 (zijde Boschplein) in Sassenheim, Z2025-0000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Hoodstraat 246 én nabij Passage 109 (zijde Boschplein) in Sassenheim op 10 oktober 2025</text:p>
              </text:list-item>
            </text:list>
            <text:p text:style-name="common-al">
            <text:span text:style-name="nadrukcur">Datum besluit: </text:span>24 september 2025</text:p>
            <text:p text:style-name="common-al">
            <text:span text:style-name="nadrukcur">Uiterlijke reactiedatum: </text:span>5 november 2025</text:p>
            <text:p text:style-name="common-al">Kenmerk besluit: Z2025-000026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805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5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Hoofdstraat 246 én Passage 109 (zijde Boschplein) in Sassenheim, Z2025-0000265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54</meta:user-defined>
    <meta:user-defined meta:name="OVERHEIDop.GmbID/DC.identifier">gmb-2025-418054</meta:user-defined>
    <meta:user-defined meta:name="OVERHEIDop.versieInformatie"/>
  </office:meta>
</office:document-meta>
</file>