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aanenlaan 78 2024ZC Haarlem, 0392-2025-0096189, het plaatsen van een dakopbouw op de garage en het realiseren van een doorbraak tussen de woonkamer en keuken, verzonden 2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0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6189</meta:user-defined>
    <meta:user-defined meta:name="DCTERMS.abstract">het plaatsen van een dakopbouw op de garage en het realiseren van een doorbraak tussen de woonkamer en keu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aanenlaan 78 2024ZC Haarlem, 0392-2025-0096189, het plaatsen van een dakopbouw op de garage en het realiseren van een doorbraak tussen de woonkamer en keuken, verzonden 24-09-2025</meta:user-defined>
    <meta:user-defined meta:name="DCTERMS.W3CDTF/DCTERMS.available">2025-09-26</meta:user-defined>
    <meta:user-defined meta:name="DCTERMS.W3CDTF/OVERHEIDop.jaargang">2025</meta:user-defined>
    <meta:user-defined meta:name="OVERHEIDop.publicationIssue">418053</meta:user-defined>
    <meta:user-defined meta:name="OVERHEIDop.GmbID/DC.identifier">gmb-2025-418053</meta:user-defined>
    <meta:user-defined meta:name="OVERHEIDop.versieInformatie"/>
  </office:meta>
</office:document-meta>
</file>