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Burgemeester Engelbertsstraat 42  te Zandvoort, verzonden 24 september 2025, DSO nummer 2025082600195, zaaknummer ODIJ-Z-25-1673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de woning aan de achterzijde op de locatie Burgemeester Engelbertsstraat 4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804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locatie Burgemeester Engelbertsstraat 42  te Zandvoort, verzonden 24 september 2025, DSO nummer 2025082600195, zaaknummer ODIJ-Z-25-167378</meta:user-defined>
    <meta:user-defined meta:name="DCTERMS.W3CDTF/DCTERMS.available">2025-09-26</meta:user-defined>
    <meta:user-defined meta:name="DCTERMS.W3CDTF/OVERHEIDop.jaargang">2025</meta:user-defined>
    <meta:user-defined meta:name="OVERHEIDop.publicationIssue">418047</meta:user-defined>
    <meta:user-defined meta:name="OVERHEIDop.GmbID/DC.identifier">gmb-2025-418047</meta:user-defined>
    <meta:user-defined meta:name="OVERHEIDop.versieInformatie"/>
  </office:meta>
</office:document-meta>
</file>