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Meester N J van Riemsdijkstraat 14, 4041 VN Kesteren voor leggen laadkabel met kabelmat</text:p>
      <text:section text:name="zakelijke-mededeling_id1-3-2" text:style-name="zakelijke-mededeling">
        <text:section text:name="zakelijke-mededeling-tekst_id1-3-2-1" text:style-name="zakelijke-mededeling-tekst">
          <text:section text:name="tekst_id1-3-2-1-1" text:style-name="tekst">
            <text:p text:style-name="common-al">De burgemeester/Burgemeester en wethouders verleenden op 15 en 22 september 2025 de volgende vergunningen:</text:p>
            <text:p text:style-name="common-al">Bewoner(s) Meester N J van Riemsdijkstraat 14, 4041 VN Kesteren voor leggen laadkabel met kabelmat op de openbare weg (APV-artikel 2.10)</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804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4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4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woner(s) Meester N J van Riemsdijkstraat 14, 4041 VN Kesteren voor leggen laadkabel met kabelmat</meta:user-defined>
    <meta:user-defined meta:name="DCTERMS.W3CDTF/DCTERMS.available">2025-09-26</meta:user-defined>
    <meta:user-defined meta:name="DCTERMS.W3CDTF/OVERHEIDop.jaargang">2025</meta:user-defined>
    <meta:user-defined meta:name="OVERHEIDop.publicationIssue">418046</meta:user-defined>
    <meta:user-defined meta:name="OVERHEIDop.GmbID/DC.identifier">gmb-2025-418046</meta:user-defined>
    <meta:user-defined meta:name="OVERHEIDop.versieInformatie"/>
  </office:meta>
</office:document-meta>
</file>