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looienmarkt 2025 – 2026</text:p>
      <text:section text:name="zakelijke-mededeling_id1-3-2" text:style-name="zakelijke-mededeling">
        <text:section text:name="zakelijke-mededeling-tekst_id1-3-2-1" text:style-name="zakelijke-mededeling-tekst">
          <text:section text:name="tekst_id1-3-2-1-1" text:style-name="tekst">
            <text:p text:style-name="common-al">Datum en tijdstippen   : 26 oktober 2025, 23 november 2025, 18 januari 2026, 22 februari 2026 en 3 maart 2026 van 08:30 tot 15:30 uur</text:p>
            <text:p text:style-name="common-al">Locatie/adres   : Sporthal Wormer Spatterstraat 21</text:p>
            <text:p text:style-name="common-al">Verzenddatum   :24 september 2025</text:p>
            <text:p text:style-name="common-al">Datum melding vergunning     :3 september 2025</text:p>
            <text:p text:style-name="common-al">Zaaknummer   : 1871571</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1804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4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4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71571</meta:user-defined>
    <dc:language>nl</dc:language>
    <meta:user-defined meta:name="OVERHEIDop.locatietype/OVERHEIDop.gebiedsmarkering">Adres</meta:user-defined>
    <meta:user-defined meta:name="DC.title">Evenementenvergunning Vlooienmarkt 2025 – 2026</meta:user-defined>
    <meta:user-defined meta:name="DCTERMS.W3CDTF/DCTERMS.available">2025-09-26</meta:user-defined>
    <meta:user-defined meta:name="DCTERMS.W3CDTF/OVERHEIDop.jaargang">2025</meta:user-defined>
    <meta:user-defined meta:name="OVERHEIDop.publicationIssue">418045</meta:user-defined>
    <meta:user-defined meta:name="OVERHEIDop.GmbID/DC.identifier">gmb-2025-418045</meta:user-defined>
    <meta:user-defined meta:name="OVERHEIDop.versieInformatie"/>
  </office:meta>
</office:document-meta>
</file>