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[Heeze C 3607 ] Heeze C 3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8-09-2025 een besluit genomen op de aanvraag voor een omgevingsvergunning met zaaknummer <text:span text:style-name="nadrukvet">348901</text:span>.</text:p>
            <text:p text:style-name="common-al">De zaak betreft locatie [Heeze C 3607 ] Heeze C 3607 en heeft de omschrijving "Plaatsen verkeerszuil / dorpsentree t.h.v. Somerenseweg (59) te Heeze - (HZE00) C 3607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24-09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1804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4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4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901</meta:user-defined>
    <meta:user-defined meta:name="DCTERMS.abstract">Plaatsen verkeerszuil / dorpsentree t.h.v. Somerenseweg (59) te Heeze - (HZE00) C 360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[Heeze C 3607 ] Heeze C 3607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042</meta:user-defined>
    <meta:user-defined meta:name="OVERHEIDop.GmbID/DC.identifier">gmb-2025-418042</meta:user-defined>
    <meta:user-defined meta:name="OVERHEIDop.versieInformatie"/>
  </office:meta>
</office:document-meta>
</file>