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Oktoberfest EpeMarktplein 1, 8161 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ktoberfest Epe aan Marktplein 1, 8161 EE Epe.</text:p>
            <text:p text:style-name="common-al">Datum besluit: 24 september 2025Zaaknummer: 1354828Datum en tijdstippen: Zaterdag 18 oktober van 18:00 - 00:30</text:p>
            <text:p text:style-name="common-al">Activiteit: Oktoberfest Ep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80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74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Oktoberfest EpeMarktplein 1, 8161 EE Ep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41</meta:user-defined>
    <meta:user-defined meta:name="OVERHEIDop.GmbID/DC.identifier">gmb-2025-418041</meta:user-defined>
    <meta:user-defined meta:name="OVERHEIDop.versieInformatie"/>
  </office:meta>
</office:document-meta>
</file>