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opakker 19, 8314 BP Bant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5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803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3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3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45</meta:user-defined>
    <meta:user-defined meta:name="DCTERMS.abstract">Kopakker 19, 8314 BP Bant: Omgevingsvergunning 24 september 2025 het bouwen van een vrijstaande woning</meta:user-defined>
    <dc:language>nl</dc:language>
    <meta:user-defined meta:name="OVERHEIDop.locatietype/OVERHEIDop.gebiedsmarkering">Vlak</meta:user-defined>
    <meta:user-defined meta:name="DC.title">Besluit omgevingsvergunning Kopakker 19, 8314 BP Bant: het bouwen van een vrijstaande wonin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039</meta:user-defined>
    <meta:user-defined meta:name="OVERHEIDop.GmbID/DC.identifier">gmb-2025-418039</meta:user-defined>
    <meta:user-defined meta:name="OVERHEIDop.versieInformatie"/>
  </office:meta>
</office:document-meta>
</file>