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4-18-3-1-1">
      <style:table-column-properties/>
    </style:style>
    <style:style style:family="table-column" style:parent-style-name="colspec" style:name="id1-3-2-2-1-4-18-3-1-2">
      <style:table-column-properties/>
    </style:style>
    <style:style style:family="table-column" style:parent-style-name="colspec" style:name="id1-3-2-2-1-4-18-3-1-3">
      <style:table-column-properties/>
    </style: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erden isoleert koopwoningen 2025</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artikel 3 van de Algemene Subsidieverordening gemeente Woerden; </text:p>
            <text:p text:style-name="al"/>
            <text:p text:style-name="al">Overwegende dat deze subsidieregeling wenselijk is om slecht geïsoleerde woningen van eigenaar-bewoners te verduurzamen; </text:p>
            <text:p text:style-name="al"/>
            <text:p text:style-name="al">Besluit vast te stellen de Subsidieregeling Woerden isoleert koopwon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p text:style-name="al"/>
            <text:list text:style-name="id1-3-2-2-1-4">
              <text:list-item text:style-override="id1-3-2-2-1-4-1">
                <text:number>a.</text:number>
                <text:p text:style-name="al">aanvrager: meerderjarig natuurlijk persoon die eigenaar-bewoner is van een grondgebonden woning die voldoet aan de criteria uit artikel 3; </text:p>
              </text:list-item>
              <text:list-item text:style-override="id1-3-2-2-1-4-2">
                <text:number>b.</text:number>
                <text:p text:style-name="al">ASV: Algemene Subsidieverordening;</text:p>
              </text:list-item>
              <text:list-item text:style-override="id1-3-2-2-1-4-3">
                <text:number>c.</text:number>
                <text:p text:style-name="al">bouwdeel: één van de volgende vier categorieën: de vloer en de bodem, de gevel waaronder de spouwmuur, het dak en de zolder of vlieringvloer, de ramen;</text:p>
              </text:list-item>
              <text:list-item text:style-override="id1-3-2-2-1-4-4">
                <text:number>d.</text:number>
                <text:p text:style-name="al">college: het college van burgemeester en wethouders van de gemeente; </text:p>
              </text:list-item>
              <text:list-item text:style-override="id1-3-2-2-1-4-5">
                <text:number>e.</text:number>
                <text:p text:style-name="al">doelgroep 1: eigenaar-bewoners van een slecht geïsoleerde woning met een WOZ-waarde (peildatum 1 januari 2022) van maximaal €486.000, die beschikken over een Groene Hartpas of – na de ingebruikname van <text:a xlink:href="http://www.houmeerover.nl" xlink:type="simple"><text:span text:style-name="nadrukondlijn">www.houmeerover.nl</text:span></text:a> – via een inkomenstoets kunnen aantonen dat hun gezamenlijk inkomen niet hoger is dan 150% van de geldende bijstandsnorm, waarbij de kostendelersnorm (artikel 19a van de Participatiewet) buiten beschouwing blijft; </text:p>
              </text:list-item>
              <text:list-item text:style-override="id1-3-2-2-1-4-6">
                <text:number>f.</text:number>
                <text:p text:style-name="al">doelgroep 2: eigenaar-bewoners van een slecht geïsoleerde woning met een WOZ-waarde (peildatum 1 januari 2022) van maximaal €486.000;</text:p>
              </text:list-item>
              <text:list-item text:style-override="id1-3-2-2-1-4-7">
                <text:number>g.</text:number>
                <text:p text:style-name="al">doelgroep 3: eigenaar-bewoners die eerder gebruik hebben gemaakt van de subsidieregeling <text:span text:style-name="nadrukcur">Woerden Isoleert Koopwoningen</text:span> en daarbij via Duurzaam Bouwloket één isolatiemaatregel hebben laten uitvoeren of zelf hebben uitgevoerd; </text:p>
              </text:list-item>
              <text:list-item text:style-override="id1-3-2-2-1-4-8">
                <text:number>h.</text:number>
                <text:p text:style-name="al">eigenaar-bewoner: een inwoner van de gemeente die eigenaar is van een woning in de gemeente Woerden en deze woning zelf bewoont; </text:p>
              </text:list-item>
              <text:list-item text:style-override="id1-3-2-2-1-4-9">
                <text:number>i.</text:number>
                <text:p text:style-name="al">energietoeslag: de eenmalige energietoeslag, bedoeld in artikel 35, lid 4 van de Participatiewet; </text:p>
              </text:list-item>
              <text:list-item text:style-override="id1-3-2-2-1-4-10">
                <text:number>j.</text:number>
                <text:p text:style-name="al">gemeente: de gemeente Woerden; </text:p>
              </text:list-item>
              <text:list-item text:style-override="id1-3-2-2-1-4-11">
                <text:number>k.</text:number>
                <text:p text:style-name="al">grondgebonden woning: een woning binnen het grondgebied van de gemeente die rechtstreeks toegankelijk is op het straatniveau en waarvan een bouwlaag is gelegen(?) op het maaiveld; </text:p>
              </text:list-item>
              <text:list-item text:style-override="id1-3-2-2-1-4-12">
                <text:number>l.</text:number>
                <text:p text:style-name="al">isolatiemaatregel: maatregel waarbij een bouwdeel wordt geïsoleerd als bedoeld in artikel 4.5.2, derde lid, van de Regeling nationale EZK- en LNV-subsidies, met uitzondering van kozijnen; </text:p>
              </text:list-item>
              <text:list-item text:style-override="id1-3-2-2-1-4-13">
                <text:number>m.</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4-14">
                <text:number>n.</text:number>
                <text:p text:style-name="al">ISDE: de Investeringssubsidie duurzame energie en energiebesparing van de Rijksoverheid, aan te vragen via de Rijksdienst voor Ondernemend Nederland; </text:p>
              </text:list-item>
              <text:list-item text:style-override="id1-3-2-2-1-4-15">
                <text:number>o.</text:number>
                <text:p text:style-name="al">meldcode: Een uniek kenmerk voor de maatregel. Dit bestaat uit een letter- en cijfercombinatie, die gebruikt wordt bij de ISDE-subsidieaanvraag. </text:p>
              </text:list-item>
              <text:list-item text:style-override="id1-3-2-2-1-4-16">
                <text:number>p.</text:number>
                <text:p text:style-name="al">overeenkomst Meerjarige Collectieve Ontzorging: de set van afspraken vastgelegd in een programmaovereenkomst tussen de gemeente en de intermediair met als doel eigenaar-bewoners in de gemeente te ontzorgen rond het isoleren van hun woningen;</text:p>
              </text:list-item>
              <text:list-item text:style-override="id1-3-2-2-1-4-17">
                <text:number>q.</text:number>
                <text:p text:style-name="al">Rc/U waarde: de isolatiewaarde van een bepaald materiaal; </text:p>
              </text:list-item>
              <text:list-item text:style-override="id1-3-2-2-1-4-18">
                <text:number>r.</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p><draw:frame draw:style-name="lidiv"><draw:text-box ofo:max-width="15.3cm" ofo:min-height="1cm" ofo:min-width="5cm"><text:section text:name="table_id1-3-2-2-1-4-18-3" text:style-name="table"><text:p text:style-name="table_top"/>
                <table:table table:style-name="tgroup">
                  <table:table-column table:style-name="id1-3-2-2-1-4-18-3-1-1"/>
                  <table:table-column table:style-name="id1-3-2-2-1-4-18-3-1-2"/>
                  <table:table-column table:style-name="id1-3-2-2-1-4-18-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waarde ≥ 1,6</text:p>
                      </table:table-cell>
                    </table:table-row>
                  
                </table:table>
              <text:p text:style-name="table_bottom"/></text:section></draw:text-box></draw:frame></text:p>
              </text:list-item>
              <text:list-item text:style-override="id1-3-2-2-1-4-19">
                <text:number>s.</text:number>
                <text:p text:style-name="al">subsidieplafond: het bedrag dat gedurende het genoemde tijdvak maximaal beschikbaar is voor de verstrekking van subsidies op grond van deze subsidieregeling.</text:p>
              </text:list-item>
              <text:list-item text:style-override="id1-3-2-2-1-4-20">
                <text:number>t.</text:number>
                <text:p text:style-name="al">uitvoerder: een isolatiebedrijf dat beschikt over een SKG IKOB certificaat, een Insula certificaat of een vergelijkbaar certificaat en, in geval van spouwmuurisolatie of dakisolatie van buitenaf, natuurinclusief isoleert en, in geval van glasisolatie, enkel HR isolatieglas gebruikt dat voldoet aan de Europese productnormen E129, EN673 en EN410.</text:p>
              </text:list-item>
              <text:list-item text:style-override="id1-3-2-2-1-4-21">
                <text:number>u.</text:number>
                <text:p text:style-name="al">waardebon: subsidie in de vorm van een waarde-document dat de ontvanger het recht geeft op een financiële bijdrage aan een isolatiemaatregel aan de woning;</text:p>
              </text:list-item>
              <text:list-item text:style-override="id1-3-2-2-1-4-22">
                <text:number>v.</text:number>
                <text:p text:style-name="al">woning: een binnen de gemeente Woerden kadastraal gelegen woonruimte, die bestemd is om permanent als zelfstandige woongelegenheid te worden bewoond. Dus geen schuren, garages of andere bijgebouwen. In deze regeling gaat het uitsluitend om grondgebonden woningen;</text:p>
              </text:list-item>
              <text:list-item text:style-override="id1-3-2-2-1-4-23">
                <text:number>w.</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2-3">
                <text:number>2.</text:number>
                <text:p text:style-name="al">Onverminderd het eerste lid geldt voor doelgroep 1 geen minimale oppervlakte-eis.</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Woerden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 486.000,- (peildatum 1 januari 2022); en </text:p>
                  </text:list-item>
                  <text:list-item text:style-override="id1-3-2-2-3-2-3-6">
                    <text:number>f.</text:number>
                    <text:p text:style-name="al">slecht geïsoleerd is;</text:p>
                  </text:list-item>
                  <text:list-item text:style-override="id1-3-2-2-3-2-3-7">
                    <text:number>g.</text:number>
                    <text:p text:style-name="al">voor 1995 is gebouwd.</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2 of 3.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Verrekening van het subsidiebedrag met de factuur van het laten uitvoeren van isolatiemaatregelen, of; </text:p>
                  </text:list-item>
                  <text:list-item text:style-override="id1-3-2-2-5-2-3-2">
                    <text:number>b.</text:number>
                    <text:p text:style-name="al">Een geldbedrag wanneer de eigenaar-bewoner zelf een uitvoerder kiest; of </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 </text:p>
                  </text:list-item>
                </text:list>
              </text:list-item>
              <text:list-item text:style-override="id1-3-2-2-5-3">
                <text:number>2.</text:number>
                <text:p text:style-name="al">De aangeschafte maatregel(-en) kunnen maximaal voor 100% gesubsidieerd worden per woning. </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 </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Subsidieaanvragen kunnen gedurende het gehele jaar worden ingediend. </text:p>
              </text:list-item>
              <text:list-item text:style-override="id1-3-2-2-6-3">
                <text:number>2.</text:number>
                <text:p text:style-name="al">De subsidieaanvrager vraagt de subsidie aan via het digitale systeem van de intermediair. </text:p>
              </text:list-item>
              <text:list-item text:style-override="id1-3-2-2-6-4">
                <text:number>3.</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Indien op de dag dat het subsidieplafond wordt bereikt, meer dan één subsidieaanvraag wordt ontvangen, stelt het college de onderlinge rangschikking vast op basis van het tijdstip van binnenkomst van de subsidieaanvraag en bij gelijktijdige binnenkomst door middel van loting.</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 </text:p>
                <text:list text:style-name="id1-3-2-2-8-2-3">
                  <text:list-item text:style-override="id1-3-2-2-8-2-3-1">
                    <text:number>a.</text:number>
                    <text:p text:style-name="al">Niet voldaan is aan de criteria en verplichtingen genoemd in deze regeling; </text:p>
                  </text:list-item>
                  <text:list-item text:style-override="id1-3-2-2-8-2-3-2">
                    <text:number>b.</text:number>
                    <text:p text:style-name="al">Het van toepassing zijnde subsidieplafond is bereikt; </text:p>
                  </text:list-item>
                  <text:list-item text:style-override="id1-3-2-2-8-2-3-3">
                    <text:number>c.</text:number>
                    <text:p text:style-name="al">Voor een woning, op grond van natuurwetgeving, een verbod geldt voor het toepassen van specifieke isolatiemaatregelen; </text:p>
                  </text:list-item>
                  <text:list-item text:style-override="id1-3-2-2-8-2-3-4">
                    <text:number>d.</text:number>
                    <text:p text:style-name="al">Voor de betreffende woning reeds eerder subsidie is verstrekt onder deze regeling.</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aanvraag voor doelgroep 1 heeft een maximale waarde van € 3500,- inclusief btw.</text:p>
              </text:list-item>
              <text:list-item text:style-override="id1-3-2-2-9-3">
                <text:number>2.</text:number>
                <text:p text:style-name="al">Een aanvraag voor doelgroep 2 heeft een maximale waarde van € 1000,- inclusief btw.</text:p>
              </text:list-item>
              <text:list-item text:style-override="id1-3-2-2-9-4">
                <text:number>3.</text:number>
                <text:p text:style-name="al">Een aanvraag voor doelgroep 3 heeft een maximale waarde van € 1000,- inclusief btw.</text:p>
              </text:list-item>
              <text:list-item text:style-override="id1-3-2-2-9-5">
                <text:number>4.</text:number>
                <text:p text:style-name="al">Er wordt per huishouden en per adres maximaal één waardebon verstrekt, die voor één of meer isolatiemaatregelen kan worden ingezet.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8, € 262.500,- inclusief btw. </text:p>
              </text:list-item>
              <text:list-item text:style-override="id1-3-2-2-10-3">
                <text:number>2.</text:number>
                <text:p text:style-name="al">Het subsidieplafond voor subsidies voor doelgroep 2 bedraagt voor het tijdvak 2024 tot en met 2028, € 791.000,- inclusief btw.</text:p>
              </text:list-item>
              <text:list-item text:style-override="id1-3-2-2-10-4">
                <text:number>3.</text:number>
                <text:p text:style-name="al">Het subsidieplafond voor subsidies voor doelgroep 3 bedraagt voor het tijdvak 2024 tot en met 2028, € 150.000,- inclusief btw.</text:p>
              </text:list-item>
              <text:list-item text:style-override="id1-3-2-2-10-5">
                <text:number>4.</text:number>
                <text:p text:style-name="al">Als het subsidieplafond voor een bepaalde doelgroep bereikt is, worden geen subsidieaanvragen voor die doelgroep meer in behandeling genomen en geen subsidies aan die doelgroep meer verstrekt. </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text:p>
            <text:p text:style-name="al"/>
            <text:list text:style-name="id1-3-2-2-11-4">
              <text:list-item text:style-override="id1-3-2-2-11-4-1">
                <text:number>a.</text:number>
                <text:p text:style-name="al">gebruik te maken van een uitvoerder die is geselecteerd door de intermediair, dan wel van een door de eigenaar-bewoner zelf geselecteerde uitvoerder. Deze verplichting geldt niet voor isolatiemaatregelen die de eigenaar-bewoner zelf mag uitvoeren, te weten: dakisolatie van binnenuit, plat dakisolatie, isolatie bestaande dakkapel, voorzetwanden en vloerisolatie, mits deze isolatiemaatregelen plaatsvinden conform het gestelde in artikel 4.5.2, derde lid, van de Regeling nationale EZK- en LNV-subsidies; </text:p>
              </text:list-item>
              <text:list-item text:style-override="id1-3-2-2-11-4-2">
                <text:number>b.</text:number>
                <text:p text:style-name="al">aan de uitvoerder een offerte te vragen voor het treffen van een isolatiemaatregel, waarin aan voorwaarden van de Investeringssubsidie duurzame energie en energiebesparing (ISDE) wordt voldaan, zoals opgenomen in artikel 4.5.2. van de Regeling nationale EZK- en LNV-subsidies, waaronder het vermelden van de meldcode;</text:p>
              </text:list-item>
              <text:list-item text:style-override="id1-3-2-2-11-4-3">
                <text:number>c.</text:number>
                <text:p text:style-name="al">waar van toepassing te handelen conform de methode natuurvriendelijke isoleren <text:span text:style-name="nadrukvet">en</text:span> bij het uitvoeren van isolatiemaatregelen in spouwmuur of dak de regels en voorschriften uit het Soortmanagementplan (SMP) van de gemeente Woerden na te leven;</text:p>
              </text:list-item>
              <text:list-item text:style-override="id1-3-2-2-11-4-4">
                <text:number>d.</text:number>
                <text:p text:style-name="al">de offerte van de uitvoerder binnen vijf weken na de verzenddatum ervan al of niet te accepteren;</text:p>
              </text:list-item>
              <text:list-item text:style-override="id1-3-2-2-11-4-5">
                <text:number>e.</text:number>
                <text:p text:style-name="al">zorg te dragen voor het aanleveren van de gevraagde bewijsstukken, waaruit volgt dat de subsidiabele activiteiten zijn uitgevoerd;</text:p>
              </text:list-item>
              <text:list-item text:style-override="id1-3-2-2-11-4-6">
                <text:number>f.</text:number>
                <text:p text:style-name="al">ervoor zorg te dragen dat de maatregel(en) technisch uitvoerbaar is/zijn en - indien van toepassing - de benodigde publiekrechtelijke en/of privaatrechtelijke toestemmingen voor het uitvoeren van de maatregel(en) zijn verkregen;</text:p>
              </text:list-item>
              <text:list-item text:style-override="id1-3-2-2-11-4-7">
                <text:number>g.</text:number>
                <text:p text:style-name="al">de uitvoering van de maatregel(-en) tussen &lt;start coulancetermijn&gt; en 31 december 2028 plaats te laten vin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 </text:p>
              </text:list-item>
              <text:list-item text:style-override="id1-3-2-2-13-3">
                <text:number>2.</text:number>
                <text:p text:style-name="al">De intermediair kan voor controle van de ingediende subsidieaanvragen de beslistermijn - in afwijking van artikel 8, tweede lid, van de ASV - met maximaal acht weken verdagen. Zij doet hiervan voor afloop van de beslistermijn mededeling aan de aanvrager. </text:p>
              </text:list-item>
              <text:list-item text:style-override="id1-3-2-2-13-4">
                <text:number>3.</text:number>
                <text:p text:style-name="al">De vaststelling van de subsidie wordt digitaal per e-mail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erlening is gegeven door de intermediair, reserveert de intermediair de gelden voor het uitvoeren van de maatregelen op een tussenrekening. Na uitvoering van de maatregel(en) en vaststelling van de subsidie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of aanvrager zelf materialen heeft aangeschaft ten behoeve van het zelf uitvoeren van dakisolatie van binnenuit, plat dakisolatie, isolatie bestaande dakkapel, voorzetwanden en vloerisolatie, wordt, nadat de aangeleverde bewijsstukken zijn beoordeeld, de subsidie vastgesteld en het bedrag van de subsidie voldaan aan de aanvrager. </text:p>
              </text:list-item>
              <text:list-item text:style-override="id1-3-2-2-14-4">
                <text:number>3.</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leidt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8.</text:p>
              </text:list-item>
              <text:list-item text:style-override="id1-3-2-2-16-3">
                <text:number>2.</text:number>
                <text:p text:style-name="al">Deze regeling wordt aangehaald als Subsidieregeling Woerden isoleert koopwoningen 2025.</text:p>
              </text:list-item>
            </text:list>
          </text:section>
        </text:section>
        <text:section text:name="regeling-sluiting_id1-3-2-3" text:style-name="regeling-sluiting">
          <text:section text:name="ondertekening_id1-3-2-3-1">
            <text:p><text:span text:style-name="functie">Aldus vastgesteld in de vergadering van 15 juli 2025 van het college van burgemeester en wethouders, </text:span></text:p>
          </text:section>
          <text:section text:name="ondertekening_id1-3-2-3-2">
            <text:p><text:span text:style-name="functie"/></text:p>
            <text:p><text:span text:style-name="functie">Burgemeester Monique M. Bonsen-Lemmers</text:span></text:p>
          </text:section>
          <text:section text:name="ondertekening_id1-3-2-3-3">
            <text:p><text:span text:style-name="functie"/></text:p>
            <text:p><text:span text:style-name="functie">Gemeentesecretaris Drs. M.H. Br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80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3 van de Algemene Subsidieverordening gemeente Woerden]|[https://lokaleregelgeving.overheid.nl/CVDR698957/1#artikel_3.</meta:user-defined>
    <meta:user-defined meta:name="DCTERMS.alternative">Subsidieregeling Woerden isoleert koopwoningen 2025</meta:user-defined>
    <dc:language>nl</dc:language>
    <meta:user-defined meta:name="OVERHEIDop.locatietype/OVERHEIDop.gebiedsmarkering">Gemeente</meta:user-defined>
    <meta:user-defined meta:name="DC.title">Subsidieregeling Woerden isoleert koopwoningen 2025</meta:user-defined>
    <meta:user-defined meta:name="DCTERMS.W3CDTF/DCTERMS.available">2025-09-26</meta:user-defined>
    <meta:user-defined meta:name="DCTERMS.W3CDTF/OVERHEIDop.jaargang">2025</meta:user-defined>
    <meta:user-defined meta:name="OVERHEIDop.publicationIssue">418035</meta:user-defined>
    <meta:user-defined meta:name="OVERHEIDop.betreftRegeling">CVDR744613_1</meta:user-defined>
    <meta:user-defined meta:name="xs:date/OVERHEIDop.startdatum">2025-09-27</meta:user-defined>
    <meta:user-defined meta:name="xs:date/OVERHEIDop.einddatum">2029-01-01</meta:user-defined>
    <meta:user-defined meta:name="OVERHEIDop.GmbID/DC.identifier">gmb-2025-418035</meta:user-defined>
    <meta:user-defined meta:name="OVERHEIDop.versieInformatie"/>
  </office:meta>
</office:document-meta>
</file>