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oor en achter Ommersteinsestraat 15 te Echtel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voor en achter Ommersteinsestraat 15 te Echteld, kadastraal bekend gemeente Echteld, sectie I, nummer 1546 (ged.), met een oppervlakte van in totaal ca. 38 m<text:span text:style-name="sup">2</text:span>. </text:p>
            <text:p text:style-name="last-al">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80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uitgifte voor en achter Ommersteinsestraat 15 te Echteld</meta:user-defined>
    <meta:user-defined meta:name="DCTERMS.W3CDTF/DCTERMS.available">2025-09-26</meta:user-defined>
    <meta:user-defined meta:name="DCTERMS.W3CDTF/OVERHEIDop.jaargang">2025</meta:user-defined>
    <meta:user-defined meta:name="OVERHEIDop.publicationIssue">418031</meta:user-defined>
    <meta:user-defined meta:name="OVERHEIDop.GmbID/DC.identifier">gmb-2025-418031</meta:user-defined>
    <meta:user-defined meta:name="OVERHEIDop.versieInformatie"/>
  </office:meta>
</office:document-meta>
</file>