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Buizerdlaan 9, 5804VB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zerdlaan 9, 5804VB Venray </text:span>- Omgevingsvergunning - het oprichten van een carport - zaaknummer Z2025-00002847.</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4 septem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802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2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2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7</meta:user-defined>
    <meta:user-defined meta:name="DCTERMS.abstract">Betreft: Beschikking op aanvraag Omgevingsvergunning - Buizerdlaan 9, 5804VB Venray</meta:user-defined>
    <dc:language>nl</dc:language>
    <meta:user-defined meta:name="DC.title">Besluit - regulier - Omgevingsvergunning - Verleend - Buizerdlaan 9, 5804VB Venray</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4891</meta:user-defined>
    <meta:user-defined meta:name="OVERHEIDop.publicationIssue">418026</meta:user-defined>
    <meta:user-defined meta:name="OVERHEIDop.GmbID/DC.identifier">gmb-2025-418026</meta:user-defined>
    <meta:user-defined meta:name="OVERHEIDop.versieInformatie"/>
  </office:meta>
</office:document-meta>
</file>