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kraan aan de Cuneraweg 185 t/m 189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oor het tijdelijk plaatsen van een kraan aan de Cuneraweg 185 t/m 189 te Rhenen. Aanvraagnummer: Z2025-00000429. Indieningsdatum: 18 septem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80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tijdelijk plaatsen van een kraan aan de Cuneraweg 185 t/m 189 te Rhen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23</meta:user-defined>
    <meta:user-defined meta:name="OVERHEIDop.GmbID/DC.identifier">gmb-2025-418023</meta:user-defined>
    <meta:user-defined meta:name="OVERHEIDop.versieInformatie"/>
  </office:meta>
</office:document-meta>
</file>