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gladde iep op de Algemene Begraafplaats (perceel B1134), twee (2) gladde iepen bij het fietsersbruggetje vlakbij Jan Verfailleweg 22 (perceel F288) en één (1) schietwilg vlakbij Linieweg 23B (perceel B114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op de Algemene Begraafplaats (perceel B1134), kappen van één (1) gladde iep en vlakbij Jan Verfailleweg 22 (perceel F288), kappen van twee (2) gladde iepen bij het fietsersbruggetje en vlakbij Linieweg 23B (perceel B1141), kappen van één (1) schietwilg </text:p>
            <text:p text:style-name="common-al">Datum ontvangst: 22-09-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0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06</meta:user-defined>
    <meta:user-defined meta:name="DCTERMS.abstract">kappen van één (1) gladde iep op de Algemene Begraafplaats (perceel B1134), twee (2) gladde iepen bij het fietsersbruggetje vlakbij Jan Verfailleweg 22 (perceel F288) en één (1) schietwilg vlakbij Linieweg 23B (perceel B114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en Helder, verzoek om omgevingsvergunning, kappen van één (1) gladde iep op de Algemene Begraafplaats (perceel B1134), twee (2) gladde iepen bij het fietsersbruggetje vlakbij Jan Verfailleweg 22 (perceel F288) en één (1) schietwilg vlakbij Linieweg 23B (perceel B1141) in Den Helder</meta:user-defined>
    <meta:user-defined meta:name="DCTERMS.W3CDTF/DCTERMS.available">2025-09-26</meta:user-defined>
    <meta:user-defined meta:name="DCTERMS.W3CDTF/OVERHEIDop.jaargang">2025</meta:user-defined>
    <meta:user-defined meta:name="OVERHEIDop.publicationIssue">418022</meta:user-defined>
    <meta:user-defined meta:name="OVERHEIDop.GmbID/DC.identifier">gmb-2025-418022</meta:user-defined>
    <meta:user-defined meta:name="OVERHEIDop.versieInformatie"/>
  </office:meta>
</office:document-meta>
</file>