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4-18-3-1-1">
      <style:table-column-properties/>
    </style:style>
    <style:style style:family="table-column" style:parent-style-name="colspec" style:name="id1-3-2-2-1-4-18-3-1-2">
      <style:table-column-properties/>
    </style:style>
    <style:style style:family="table-column" style:parent-style-name="colspec" style:name="id1-3-2-2-1-4-18-3-1-3">
      <style:table-column-properties/>
    </style: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udewater isoleert koopwoningen 2025</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
            <text:p text:style-name="al">Gelet op artikel 3 van de Algemene Subsidieverordening gemeente Oudewater; </text:p>
            <text:p text:style-name="al"/>
            <text:p text:style-name="al">Overwegende dat deze subsidieregeling wenselijk is om slecht geïsoleerde woningen van eigenaar-bewoners te verduurzamen; </text:p>
            <text:p text:style-name="al"/>
            <text:p text:style-name="al">Besluit vast te stellen de Subsidieregeling Oudewater isoleert koopwonin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regeling verstaat onder: </text:p>
            <text:p text:style-name="al"/>
            <text:list text:style-name="id1-3-2-2-1-4">
              <text:list-item text:style-override="id1-3-2-2-1-4-1">
                <text:number>a.</text:number>
                <text:p text:style-name="al">aanvrager: meerderjarig natuurlijk persoon die eigenaar-bewoner is van een grondgebonden woning die voldoet aan de criteria uit artikel 3; </text:p>
              </text:list-item>
              <text:list-item text:style-override="id1-3-2-2-1-4-2">
                <text:number>b.</text:number>
                <text:p text:style-name="al">ASV: Algemene Subsidieverordening;</text:p>
              </text:list-item>
              <text:list-item text:style-override="id1-3-2-2-1-4-3">
                <text:number>c.</text:number>
                <text:p text:style-name="al">bouwdeel: één van de volgende vier categorieën: de vloer en de bodem, de gevel waaronder de spouwmuur, het dak en de zolder of vlieringvloer, de ramen;</text:p>
              </text:list-item>
              <text:list-item text:style-override="id1-3-2-2-1-4-4">
                <text:number>d.</text:number>
                <text:p text:style-name="al">college: het college van burgemeester en wethouders van de gemeente; </text:p>
              </text:list-item>
              <text:list-item text:style-override="id1-3-2-2-1-4-5">
                <text:number>e.</text:number>
                <text:p text:style-name="al">doelgroep 1: eigenaar-bewoners van een slecht geïsoleerde woning met een WOZ-waarde (peildatum 1 januari 2022) van maximaal €477.000, die beschikken over een Groene Hartpas of – na de ingebruikname van <text:a xlink:href="http://www.houmeerover.nl" xlink:type="simple"><text:span text:style-name="nadrukondlijn">www.houmeerover.nl </text:span></text:a>– via een inkomenstoets kunnen aantonen dat hun gezamenlijk inkomen niet hoger is dan 150% van de geldende bijstandsnorm, waarbij de kostendelersnorm (artikel 19a van de Participatiewet) buiten beschouwing blijft; </text:p>
              </text:list-item>
              <text:list-item text:style-override="id1-3-2-2-1-4-6">
                <text:number>f.</text:number>
                <text:p text:style-name="al">doelgroep 2: eigenaar-bewoners van een slecht geïsoleerde woning met een WOZ-waarde (peildatum 1 januari 2022) van maximaal €477.000;</text:p>
              </text:list-item>
              <text:list-item text:style-override="id1-3-2-2-1-4-7">
                <text:number>g.</text:number>
                <text:p text:style-name="al">doelgroep 3: eigenaar-bewoners die eerder gebruik hebben gemaakt van de subsidieregeling <text:span text:style-name="nadrukcur">Oudewater Isoleert Koopwoningen</text:span> en via WeMaron een tegoedbon hebben benut voor het zelf uitvoeren of laten uitvoeren van één isolatiemaatregel;</text:p>
              </text:list-item>
              <text:list-item text:style-override="id1-3-2-2-1-4-8">
                <text:number>h.</text:number>
                <text:p text:style-name="al">eigenaar-bewoner: een inwoner van de gemeente die eigenaar is van een woning in de gemeente Oudewater en deze woning zelf bewoont; </text:p>
              </text:list-item>
              <text:list-item text:style-override="id1-3-2-2-1-4-9">
                <text:number>i.</text:number>
                <text:p text:style-name="al">energietoeslag: de eenmalige energietoeslag, bedoeld in artikel 35, lid 4 van de Participatiewet; </text:p>
              </text:list-item>
              <text:list-item text:style-override="id1-3-2-2-1-4-10">
                <text:number>j.</text:number>
                <text:p text:style-name="al">gemeente: de gemeente Oudewater; </text:p>
              </text:list-item>
              <text:list-item text:style-override="id1-3-2-2-1-4-11">
                <text:number>k.</text:number>
                <text:p text:style-name="al">grondgebonden woning: een woning binnen het grondgebied van de gemeente die rechtstreeks toegankelijk is op het straatniveau en waarvan een bouwlaag is gelegen op het maaiveld; </text:p>
              </text:list-item>
              <text:list-item text:style-override="id1-3-2-2-1-4-12">
                <text:number>l.</text:number>
                <text:p text:style-name="al">isolatiemaatregel: maatregel waarbij een bouwdeel wordt geïsoleerd als bedoeld in artikel 4.5.2, derde lid, van de Regeling nationale EZK- en LNV-subsidies, met uitzondering van kozijnen; </text:p>
              </text:list-item>
              <text:list-item text:style-override="id1-3-2-2-1-4-13">
                <text:number>m.</text:number>
                <text:p text:style-name="al">intermediair: een rechtspersoon waarmee de gemeente een overeenkomst Meerjarige Collectieve Ontzorging heeft gesloten en die door de gemeente is gemandateerd om deze subsidieregeling uit te voeren; </text:p>
              </text:list-item>
              <text:list-item text:style-override="id1-3-2-2-1-4-14">
                <text:number>n.</text:number>
                <text:p text:style-name="al">ISDE: de Investeringssubsidie duurzame energie en energiebesparing van de Rijksoverheid, aan te vragen via de Rijksdienst voor Ondernemend Nederland; </text:p>
              </text:list-item>
              <text:list-item text:style-override="id1-3-2-2-1-4-15">
                <text:number>o.</text:number>
                <text:p text:style-name="al">meldcode: Een uniek kenmerk voor de maatregel. Dit bestaat uit een letter- en cijfercombinatie, die gebruikt wordt bij de ISDE-subsidieaanvraag. </text:p>
              </text:list-item>
              <text:list-item text:style-override="id1-3-2-2-1-4-16">
                <text:number>p.</text:number>
                <text:p text:style-name="al">overeenkomst Meerjarige Collectieve Ontzorging: de set van afspraken vastgelegd in een programmaovereenkomst tussen de gemeente en de intermediair met als doel eigenaar-bewoners in de gemeente te ontzorgen rond het isoleren van hun woningen;</text:p>
              </text:list-item>
              <text:list-item text:style-override="id1-3-2-2-1-4-17">
                <text:number>q.</text:number>
                <text:p text:style-name="al">Rc/U waarde: de isolatiewaarde van een bepaald materiaal; </text:p>
              </text:list-item>
              <text:list-item text:style-override="id1-3-2-2-1-4-18">
                <text:number>r.</text:number>
                <text:p text:style-name="al">slecht geïsoleerde woning: een woning die nog minimaal twee niet of slecht geïsoleerde bouwdelen telt. Een bouwdeel is slecht geïsoleerd als de waarden gelijk zijn aan of lager zijn dan de waarden in de rechterkolom van onderstaande tabel (indicatie dikte of Rc of U-waarde): </text:p>
                <text:p><draw:frame draw:style-name="lidiv"><draw:text-box ofo:max-width="15.3cm" ofo:min-height="1cm" ofo:min-width="5cm"><text:section text:name="table_id1-3-2-2-1-4-18-3" text:style-name="table"><text:p text:style-name="table_top"/>
                <table:table table:style-name="tgroup">
                  <table:table-column table:style-name="id1-3-2-2-1-4-18-3-1-1"/>
                  <table:table-column table:style-name="id1-3-2-2-1-4-18-3-1-2"/>
                  <table:table-column table:style-name="id1-3-2-2-1-4-18-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glas</text:p>
                      </table:table-cell>
                      <table:table-cell table:style-name="cell_frame_all" table:number-rows-spanned="1" table:number-columns-spanned="1">
                        <text:p text:style-name="table_al">U-waarde ≥ 1,6</text:p>
                      </table:table-cell>
                    </table:table-row>
                  
                </table:table>
              <text:p text:style-name="table_bottom"/></text:section></draw:text-box></draw:frame></text:p>
              </text:list-item>
              <text:list-item text:style-override="id1-3-2-2-1-4-19">
                <text:number>s.</text:number>
                <text:p text:style-name="al">subsidieplafond: het bedrag dat gedurende het genoemde tijdvak maximaal beschikbaar is voor de verstrekking van subsidies op grond van deze subsidieregeling.</text:p>
              </text:list-item>
              <text:list-item text:style-override="id1-3-2-2-1-4-20">
                <text:number>t.</text:number>
                <text:p text:style-name="al">uitvoerder: een isolatiebedrijf dat beschikt over een SKG IKOB certificaat, een Insula certificaat of een vergelijkbaar certificaat en, in geval van spouwmuurisolatie of dakisolatie van buitenaf, natuurinclusief isoleert en, in geval van glasisolatie, enkel HR isolatieglas gebruikt dat voldoet aan de Europese productnormen E129, EN673 en EN410.</text:p>
              </text:list-item>
              <text:list-item text:style-override="id1-3-2-2-1-4-21">
                <text:number>u.</text:number>
                <text:p text:style-name="al">waardebon: subsidie in de vorm van een waarde-document dat de ontvanger het recht geeft op een financiële bijdrage aan een isolatiemaatregel aan de woning;</text:p>
              </text:list-item>
              <text:list-item text:style-override="id1-3-2-2-1-4-22">
                <text:number>v.</text:number>
                <text:p text:style-name="al">woning: een binnen de gemeente Oudewater kadastraal gelegen woonruimte, die bestemd is om permanent als zelfstandige woongelegenheid te worden bewoond. Dus geen schuren, garages of andere bijgebouwen. In deze regeling gaat het uitsluitend om grondgebonden woningen;</text:p>
              </text:list-item>
              <text:list-item text:style-override="id1-3-2-2-1-4-23">
                <text:number>w.</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wordt uitsluitend verstrekt voor het uitvoeren van isolatiemaatregelen, waarbij één of meer bouwdelen worden geïsoleerd, zoals omschreven in het derde lid van artikel 4.5.2 van de Regeling nationale EZK- en LNV-subsidies.</text:p>
              </text:list-item>
              <text:list-item text:style-override="id1-3-2-2-2-3">
                <text:number>2.</text:number>
                <text:p text:style-name="al">Onverminderd het eerste lid geldt voor doelgroep 1 geen minimale oppervlakte-eis.</text:p>
              </text:list-item>
            </text:list>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Oudewater die: </text:p>
                <text:list text:style-name="id1-3-2-2-3-2-3">
                  <text:list-item text:style-override="id1-3-2-2-3-2-3-1">
                    <text:number>a.</text:number>
                    <text:p text:style-name="al">wordt bewoond door de eigenaar; </text:p>
                  </text:list-item>
                  <text:list-item text:style-override="id1-3-2-2-3-2-3-2">
                    <text:number>b.</text:number>
                    <text:p text:style-name="al">grondgebonden is; </text:p>
                  </text:list-item>
                  <text:list-item text:style-override="id1-3-2-2-3-2-3-3">
                    <text:number>c.</text:number>
                    <text:p text:style-name="al">geen monumentale status heeft; </text:p>
                  </text:list-item>
                  <text:list-item text:style-override="id1-3-2-2-3-2-3-4">
                    <text:number>d.</text:number>
                    <text:p text:style-name="al">niet valt onder een Vereniging van Eigenaren; </text:p>
                  </text:list-item>
                  <text:list-item text:style-override="id1-3-2-2-3-2-3-5">
                    <text:number>e.</text:number>
                    <text:p text:style-name="al">een maximale WOZ-waarde heeft van € 477.000,- (peildatum 1 januari 2022); en </text:p>
                  </text:list-item>
                  <text:list-item text:style-override="id1-3-2-2-3-2-3-6">
                    <text:number>f.</text:number>
                    <text:p text:style-name="al">slecht geïsoleerd is;</text:p>
                  </text:list-item>
                  <text:list-item text:style-override="id1-3-2-2-3-2-3-7">
                    <text:number>g.</text:number>
                    <text:p text:style-name="al">voor 1995 is gebouwd.</text:p>
                  </text:list-item>
                </text:list>
              </text:list-item>
            </text:list>
          </text:section>
          <text:section text:name="artikel_id1-3-2-2-4" text:style-name="artikel">
            <text:p text:style-name="artikel_kop_titel"><text:span text:style-name="artikel_kop_label">Artikel</text:span> <text:span text:style-name="artikel_kop_nr">4</text:span> Subsidieontvangers </text:p>
            <text:p text:style-name="al">Subsidie wordt slechts verstrekt aan een eigenaar-bewoner die behoort tot doelgroep 1,2 of 3. </text:p>
          </text:section>
          <text:section text:name="artikel_id1-3-2-2-5" text:style-name="artikel">
            <text:p text:style-name="artikel_kop_titel"><text:span text:style-name="artikel_kop_label">Artikel</text:span> <text:span text:style-name="artikel_kop_nr">5</text:span> Financiële vorm van de subsidie </text:p>
            <text:list text:style-name="id1-3-2-2-5-2">
              <text:list-item text:style-override="id1-3-2-2-5-2">
                <text:number>1.</text:number>
                <text:p text:style-name="al">Subsidie wordt slechts verstrekt in de vorm van: </text:p>
                <text:list text:style-name="id1-3-2-2-5-2-3">
                  <text:list-item text:style-override="id1-3-2-2-5-2-3-1">
                    <text:number>a.</text:number>
                    <text:p text:style-name="al">Verrekening van het subsidiebedrag met de factuur van het laten uitvoeren van isolatiemaatregelen, of; </text:p>
                  </text:list-item>
                  <text:list-item text:style-override="id1-3-2-2-5-2-3-2">
                    <text:number>b.</text:number>
                    <text:p text:style-name="al">Een geldbedrag wanneer de eigenaar-bewoner zelf een uitvoerder kiest; of </text:p>
                  </text:list-item>
                  <text:list-item text:style-override="id1-3-2-2-5-2-3-3">
                    <text:number>c.</text:number>
                    <text:p text:style-name="al">Een waardebon of een geldbedrag wanneer een eigenaar-bewoner zelf isolatie aanbrengt zoals dakisolatie van binnenuit, plat dakisolatie, isolatie van bestaande dakkapel, voorzetwanden en vloerisolatie. </text:p>
                  </text:list-item>
                </text:list>
              </text:list-item>
              <text:list-item text:style-override="id1-3-2-2-5-3">
                <text:number>2.</text:number>
                <text:p text:style-name="al">De aangeschafte maatregel(-en) kunnen maximaal voor 100% gesubsidieerd worden per woning. </text:p>
              </text:list-item>
              <text:list-item text:style-override="id1-3-2-2-5-4">
                <text:number>3.</text:number>
                <text:p text:style-name="al">Indien er andere (subsidie)regelingen mogelijk zijn voor energiebesparende maatregelen, dan kan er alleen subsidie worden verkregen voor het deel van de kosten dat niet vergoed wordt door andere (subsidie)regelingen. </text:p>
              </text:list-item>
            </text:list>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Subsidieaanvragen kunnen gedurende het gehele jaar worden ingediend. </text:p>
              </text:list-item>
              <text:list-item text:style-override="id1-3-2-2-6-3">
                <text:number>2.</text:number>
                <text:p text:style-name="al">De subsidieaanvrager vraagt de subsidie aan via het digitale systeem van de intermediair. </text:p>
              </text:list-item>
              <text:list-item text:style-override="id1-3-2-2-6-4">
                <text:number>3.</text:number>
                <text:p text:style-name="al">Een subsidieaanvraag kan uiterlijk tot en met 30 juni 2028 worden ingediend, declaraties kunnen uiterlijk tot en met 30 september 2028 worden ingediend. </text:p>
              </text:list-item>
            </text:list>
          </text:section>
          <text:section text:name="artikel_id1-3-2-2-7" text:style-name="artikel">
            <text:p text:style-name="artikel_kop_titel"><text:span text:style-name="artikel_kop_label">Artikel</text:span> <text:span text:style-name="artikel_kop_nr">7</text:span> Verdeelregels </text:p>
            <text:p text:style-name="al">Subsidieaanvragen worden in behandeling genomen op volgorde van binnenkomst van de volledige en tijdig ingediende aanvraag. Indien op de dag dat het subsidieplafond wordt bereikt, meer dan één subsidieaanvraag wordt ontvangen, stelt het college de onderlinge rangschikking vast op basis van het tijdstip van binnenkomst van de subsidieaanvraag en bij gelijktijdige binnenkomst door middel van loting.</text:p>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Subsidie wordt geweigerd als: </text:p>
                <text:list text:style-name="id1-3-2-2-8-2-3">
                  <text:list-item text:style-override="id1-3-2-2-8-2-3-1">
                    <text:number>a.</text:number>
                    <text:p text:style-name="al">Niet voldaan is aan de criteria en verplichtingen genoemd in deze regeling; </text:p>
                  </text:list-item>
                  <text:list-item text:style-override="id1-3-2-2-8-2-3-2">
                    <text:number>b.</text:number>
                    <text:p text:style-name="al">Het van toepassing zijnde subsidieplafond is bereikt; </text:p>
                  </text:list-item>
                  <text:list-item text:style-override="id1-3-2-2-8-2-3-3">
                    <text:number>c.</text:number>
                    <text:p text:style-name="al">Voor een woning, op grond van natuurwetgeving, een verbod geldt voor het toepassen van specifieke isolatiemaatregelen; </text:p>
                  </text:list-item>
                  <text:list-item text:style-override="id1-3-2-2-8-2-3-4">
                    <text:number>d.</text:number>
                    <text:p text:style-name="al">Voor de betreffende woning reeds eerder subsidie is verstrekt onder deze regeling.</text:p>
                  </text:list-item>
                </text:list>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Een aanvraag voor doelgroep 1 heeft een maximale waarde van € 3500,- inclusief btw.</text:p>
              </text:list-item>
              <text:list-item text:style-override="id1-3-2-2-9-3">
                <text:number>2.</text:number>
                <text:p text:style-name="al">Een aanvraag voor doelgroep 2 heeft een maximale waarde van € 1000,- inclusief btw.</text:p>
              </text:list-item>
              <text:list-item text:style-override="id1-3-2-2-9-4">
                <text:number>3.</text:number>
                <text:p text:style-name="al">Een aanvraag voor doelgroep 3 heeft een maximale waarde van € 1000,- inclusief btw.</text:p>
              </text:list-item>
              <text:list-item text:style-override="id1-3-2-2-9-5">
                <text:number>4.</text:number>
                <text:p text:style-name="al">Er wordt per huishouden en per adres maximaal één waardebon verstrekt, die voor één of meer isolatiemaatregelen kan worden ingezet. </text:p>
              </text:list-item>
            </text:list>
          </text:section>
          <text:section text:name="artikel_id1-3-2-2-10" text:style-name="artikel">
            <text:p text:style-name="artikel_kop_titel"><text:span text:style-name="artikel_kop_label">Artikel</text:span> <text:span text:style-name="artikel_kop_nr">10</text:span> Subsidieplafonds </text:p>
            <text:list text:style-name="id1-3-2-2-10-2">
              <text:list-item text:style-override="id1-3-2-2-10-2">
                <text:number>1.</text:number>
                <text:p text:style-name="al">Het subsidieplafond voor subsidies voor doelgroep 1 bedraagt voor het tijdvak 2024 tot en met 2027, € 70.000,- inclusief btw. </text:p>
              </text:list-item>
              <text:list-item text:style-override="id1-3-2-2-10-3">
                <text:number>2.</text:number>
                <text:p text:style-name="al">Het subsidieplafond voor subsidies voor doelgroep 2 bedraagt voor het tijdvak 2024 tot en met 2028, € 256.000,- inclusief btw.</text:p>
              </text:list-item>
              <text:list-item text:style-override="id1-3-2-2-10-4">
                <text:number>3.</text:number>
                <text:p text:style-name="al">Het subsidieplafond voor subsidies voor doelgroep 3 bedraagt voor het tijdvak 2024 tot en met 2028, € 50.000,- inclusief btw.</text:p>
              </text:list-item>
              <text:list-item text:style-override="id1-3-2-2-10-5">
                <text:number>4.</text:number>
                <text:p text:style-name="al">Als het subsidieplafond voor een bepaalde doelgroep bereikt is, worden geen subsidieaanvragen voor die doelgroep meer in behandeling genomen en geen subsidies aan die doelgroep meer verstrekt. </text:p>
              </text:list-item>
            </text:list>
          </text:section>
          <text:section text:name="artikel_id1-3-2-2-11" text:style-name="artikel">
            <text:p text:style-name="artikel_kop_titel"><text:span text:style-name="artikel_kop_label">Artikel</text:span> <text:span text:style-name="artikel_kop_nr">11</text:span> Verplichtingen </text:p>
            <text:p text:style-name="al">De subsidieontvanger is verplicht: </text:p>
            <text:p text:style-name="al"/>
            <text:list text:style-name="id1-3-2-2-11-4">
              <text:list-item text:style-override="id1-3-2-2-11-4-1">
                <text:number>a.</text:number>
                <text:p text:style-name="al">gebruik te maken van een uitvoerder die is geselecteerd door de intermediair, dan wel van een door de eigenaar-bewoner zelf geselecteerde uitvoerder. Deze verplichting geldt niet voor isolatiemaatregelen die de eigenaar-bewoner zelf mag uitvoeren, te weten: dakisolatie van binnenuit, plat dakisolatie, isolatie bestaande dakkapel, voorzetwanden en vloerisolatie, mits deze isolatiemaatregelen plaatsvinden conform het gestelde in artikel 4.5.2, derde lid, van de Regeling nationale EZK- en LNV-subsidies; </text:p>
              </text:list-item>
              <text:list-item text:style-override="id1-3-2-2-11-4-2">
                <text:number>b.</text:number>
                <text:p text:style-name="al">aan de uitvoerder een offerte te vragen voor het treffen van een isolatiemaatregel, waarin aan voorwaarden van de Investeringssubsidie duurzame energie en energiebesparing (ISDE) wordt voldaan, zoals opgenomen in artikel 4.5.2. van de Regeling nationale EZK- en LNV-subsidies, waaronder het vermelden van de meldcode;</text:p>
              </text:list-item>
              <text:list-item text:style-override="id1-3-2-2-11-4-3">
                <text:number>c.</text:number>
                <text:p text:style-name="al">waar van toepassing te handelen conform de methode natuurvriendelijke isoleren <text:span text:style-name="nadrukvet">en</text:span> bij het uitvoeren van isolatiemaatregelen in spouwmuur of dak de regels en voorschriften uit het Soortmanagementplan (SMP) van de gemeente Oudewater na te leven;</text:p>
              </text:list-item>
              <text:list-item text:style-override="id1-3-2-2-11-4-4">
                <text:number>d.</text:number>
                <text:p text:style-name="al">de offerte van de uitvoerder binnen vijf weken na de verzenddatum ervan al of niet te accepteren;</text:p>
              </text:list-item>
              <text:list-item text:style-override="id1-3-2-2-11-4-5">
                <text:number>e.</text:number>
                <text:p text:style-name="al">zorg te dragen voor het aanleveren van de gevraagde bewijsstukken, waaruit volgt dat de subsidiabele activiteiten zijn uitgevoerd;</text:p>
              </text:list-item>
              <text:list-item text:style-override="id1-3-2-2-11-4-6">
                <text:number>f.</text:number>
                <text:p text:style-name="al">ervoor zorg te dragen dat de maatregel(en) technisch uitvoerbaar is/zijn en - indien van toepassing - de benodigde publiekrechtelijke en/of privaatrechtelijke toestemmingen voor het uitvoeren van de maatregel(en) zijn verkregen;</text:p>
              </text:list-item>
              <text:list-item text:style-override="id1-3-2-2-11-4-7">
                <text:number>g.</text:number>
                <text:p text:style-name="al">de uitvoering van de maatregel(-en) tussen 1 september 2025 en 31 december 2028 plaats te laten vinden.</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intermediair behouden zich het recht voor om te controleren of de gesubsidieerde maatregelen daadwerkelijk zijn uitgevoerd. </text:p>
          </text:section>
          <text:section text:name="artikel_id1-3-2-2-13" text:style-name="artikel">
            <text:p text:style-name="artikel_kop_titel"><text:span text:style-name="artikel_kop_label">Artikel</text:span> <text:span text:style-name="artikel_kop_nr">13.</text:span> Beslistermijn </text:p>
            <text:list text:style-name="id1-3-2-2-13-2">
              <text:list-item text:style-override="id1-3-2-2-13-2">
                <text:number>1.</text:number>
                <text:p text:style-name="al">Na ontvangst van de volledige aanvraag beslist de intermediair voor controle van de ingediende subsidieaanvragen uiterlijk binnen acht weken over het verlenen van de subsidie. </text:p>
              </text:list-item>
              <text:list-item text:style-override="id1-3-2-2-13-3">
                <text:number>2.</text:number>
                <text:p text:style-name="al">De intermediair kan voor controle van de ingediende subsidieaanvragen de beslistermijn - in afwijking van artikel 8, tweede lid, van de ASV - met maximaal acht weken verdagen. Zij doet hiervan voor afloop van de beslistermijn mededeling aan de aanvrager. </text:p>
              </text:list-item>
              <text:list-item text:style-override="id1-3-2-2-13-4">
                <text:number>3.</text:number>
                <text:p text:style-name="al">De vaststelling van de subsidie wordt digitaal per e-mail beschikbaar gesteld aan de aanvrager van de subsidie. </text:p>
              </text:list-item>
            </text:list>
          </text:section>
          <text:section text:name="artikel_id1-3-2-2-14" text:style-name="artikel">
            <text:p text:style-name="artikel_kop_titel"><text:span text:style-name="artikel_kop_label">Artikel</text:span> <text:span text:style-name="artikel_kop_nr">14.</text:span> Betaling van de subsidie </text:p>
            <text:list text:style-name="id1-3-2-2-14-2">
              <text:list-item text:style-override="id1-3-2-2-14-2">
                <text:number>1.</text:number>
                <text:p text:style-name="al">Indien een beschikking tot subsidieverlening is gegeven door de intermediair, reserveert de intermediair de gelden voor het uitvoeren van de maatregelen op een tussenrekening. Na uitvoering van de maatregel(en) en vaststelling van de subsidie wordt de factuur/facturen van de uitvoerder met die gelden betaald door de intermediair. Eventuele restfactuur/-facturen wordt/worden aan de aanvrager verzonden. </text:p>
              </text:list-item>
              <text:list-item text:style-override="id1-3-2-2-14-3">
                <text:number>2.</text:number>
                <text:p text:style-name="al">Indien aanvrager zelf een uitvoerende partij geselecteerd heeft of aanvrager zelf materialen heeft aangeschaft ten behoeve van het zelf uitvoeren van dakisolatie van binnenuit, plat dakisolatie, isolatie bestaande dakkapel, voorzetwanden en vloerisolatie, wordt, nadat de aangeleverde bewijsstukken zijn beoordeeld, de subsidie vastgesteld en het bedrag van de subsidie voldaan aan de aanvrager. </text:p>
              </text:list-item>
              <text:list-item text:style-override="id1-3-2-2-14-4">
                <text:number>3.</text:number>
                <text:p text:style-name="al">Op de subsidie wordt geen voorschot verleend.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leidt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de dag na die van de bekendmaking en geldt tot en met 31 december 2028.</text:p>
              </text:list-item>
              <text:list-item text:style-override="id1-3-2-2-16-3">
                <text:number>2.</text:number>
                <text:p text:style-name="al">Deze regeling wordt aangehaald als Subsidieregeling Oudewater isoleert koopwoningen 2025.</text:p>
              </text:list-item>
            </text:list>
          </text:section>
        </text:section>
        <text:section text:name="regeling-sluiting_id1-3-2-3" text:style-name="regeling-sluiting">
          <text:section text:name="ondertekening_id1-3-2-3-1">
            <text:p><text:span text:style-name="functie">Aldus vastgesteld in de vergadering van 15 juli 2025 van het college van burgemeester en wethouders, </text:span></text:p>
          </text:section>
          <text:section text:name="ondertekening_id1-3-2-3-2">
            <text:p><text:span text:style-name="functie"/></text:p>
            <text:p><text:span text:style-name="functie">de burgemeester, </text:span></text:p>
            <text:p><text:span text:style-name="functie">D. de Vries </text:span></text:p>
          </text:section>
          <text:section text:name="ondertekening_id1-3-2-3-3">
            <text:p><text:span text:style-name="functie"/></text:p>
            <text:p><text:span text:style-name="functie">de gemeentesecretaris,</text:span></text:p>
            <text:p><text:span text:style-name="functie">S. van 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802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2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2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3 van de Algemene Subsidieverordening gemeente Oudewater]|[https://lokaleregelgeving.overheid.nl/CVDR717358/1#artikel_3.</meta:user-defined>
    <meta:user-defined meta:name="DCTERMS.alternative">Subsidieregeling Oudewater isoleert koopwoningen 2025</meta:user-defined>
    <dc:language>nl</dc:language>
    <meta:user-defined meta:name="OVERHEIDop.locatietype/OVERHEIDop.gebiedsmarkering">Gemeente</meta:user-defined>
    <meta:user-defined meta:name="DC.title">Subsidieregeling Oudewater isoleert koopwoningen 2025</meta:user-defined>
    <meta:user-defined meta:name="DCTERMS.W3CDTF/DCTERMS.available">2025-09-26</meta:user-defined>
    <meta:user-defined meta:name="DCTERMS.W3CDTF/OVERHEIDop.jaargang">2025</meta:user-defined>
    <meta:user-defined meta:name="OVERHEIDop.publicationIssue">418020</meta:user-defined>
    <meta:user-defined meta:name="OVERHEIDop.betreftRegeling">CVDR744612_1</meta:user-defined>
    <meta:user-defined meta:name="xs:date/OVERHEIDop.startdatum">2025-09-27</meta:user-defined>
    <meta:user-defined meta:name="xs:date/OVERHEIDop.einddatum">2029-01-01</meta:user-defined>
    <meta:user-defined meta:name="OVERHEIDop.GmbID/DC.identifier">gmb-2025-418020</meta:user-defined>
    <meta:user-defined meta:name="OVERHEIDop.versieInformatie"/>
  </office:meta>
</office:document-meta>
</file>