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ziekvereniging Kunst na Arbeid uit Dodewaard voor het organiseren van een muziekconcert </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op 15 en 22 september 2025 de volgende vergunningen:</text:p>
            <text:p text:style-name="common-al">Muziekvereniging Kunst na Arbeid uit Dodewaard voor het organiseren van een muziekconcert in Basisschool De Hien, Emmalaan 4 ,6669 AS Dodewaard op 15 november 2025 van 19.30 tot 22.30 uur (APV-artikel 2.25 en Evenementenbeleidsregels).</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0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PV en Bijzondere Wetten: Muziekvereniging Kunst na Arbeid uit Dodewaard voor het organiseren van een muziekconcert</meta:user-defined>
    <meta:user-defined meta:name="DCTERMS.W3CDTF/DCTERMS.available">2025-09-26</meta:user-defined>
    <meta:user-defined meta:name="DCTERMS.W3CDTF/OVERHEIDop.jaargang">2025</meta:user-defined>
    <meta:user-defined meta:name="OVERHEIDop.publicationIssue">418019</meta:user-defined>
    <meta:user-defined meta:name="OVERHEIDop.GmbID/DC.identifier">gmb-2025-418019</meta:user-defined>
    <meta:user-defined meta:name="OVERHEIDop.versieInformatie"/>
  </office:meta>
</office:document-meta>
</file>