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IRIZ/VBOK uit Ochten voor organiseren tweedehands-kledingbeurs </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15 en 22 september 2025 de volgende vergunningen:</text:p>
            <text:p text:style-name="common-al">SIRIZ/VBOK uit Ochten voor organiseren tweedehands-kledingbeurs op 30 september en 2 oktober 2025 in verenigingsgebouw Het Baken, Kerkstraat 1, 4051 AA Ochten (APV-artikel 2.25 en Evenementenbeleidsregels)</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0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IRIZ/VBOK uit Ochten voor organiseren tweedehands-kledingbeurs</meta:user-defined>
    <meta:user-defined meta:name="DCTERMS.W3CDTF/DCTERMS.available">2025-09-26</meta:user-defined>
    <meta:user-defined meta:name="DCTERMS.W3CDTF/OVERHEIDop.jaargang">2025</meta:user-defined>
    <meta:user-defined meta:name="OVERHEIDop.publicationIssue">418016</meta:user-defined>
    <meta:user-defined meta:name="OVERHEIDop.GmbID/DC.identifier">gmb-2025-418016</meta:user-defined>
    <meta:user-defined meta:name="OVERHEIDop.versieInformatie"/>
  </office:meta>
</office:document-meta>
</file>