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eepersstraat 47 2021BH Haarlem, 0392-2025-0062038, Het realiseren van een opbouw, verzonden 24-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01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1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1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2038</meta:user-defined>
    <meta:user-defined meta:name="DCTERMS.abstract">Het realiseren van een 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cheepersstraat 47 2021BH Haarlem, 0392-2025-0062038, Het realiseren van een opbouw, verzonden 24-09-2025</meta:user-defined>
    <meta:user-defined meta:name="DCTERMS.W3CDTF/DCTERMS.available">2025-09-26</meta:user-defined>
    <meta:user-defined meta:name="DCTERMS.W3CDTF/OVERHEIDop.jaargang">2025</meta:user-defined>
    <meta:user-defined meta:name="OVERHEIDop.publicationIssue">418014</meta:user-defined>
    <meta:user-defined meta:name="OVERHEIDop.GmbID/DC.identifier">gmb-2025-418014</meta:user-defined>
    <meta:user-defined meta:name="OVERHEIDop.versieInformatie"/>
  </office:meta>
</office:document-meta>
</file>