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Zonnedauwstraat 1, 3, P.M. Hackstraat 21A, 23, 23A, 25, 25A, 27, 27A, 29, 29A, 31, 31A, Rozenstraat 1, 1A, 3 en 3A in Westerhaar-Vriezenveensewijk, verduurzaming en onderhoud aan 17 woningen, verzonden op 24-09-2025, zaaknummer TR-Z2025-0012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omgevingsplan)</text:p>
            <text:p text:style-name="common-al">
            <text:span text:style-name="nadrukvet">Waar:</text:span> Zonnedauwstraat 1, 3, P.M. Hackstraat 21A, 23, 23A, 25, 25A, 27, 27A, 29, 29A, 31, 31A, Rozenstraat 1, 1A, 3 en 3A in Westerhaar-Vriezenveensewijk</text:p>
            <text:p text:style-name="common-al">
            <text:span text:style-name="nadrukvet">Project:</text:span> verduurzaming en onderhoud aan 17 woningen</text:p>
            <text:p text:style-name="common-al">
            <text:span text:style-name="nadrukvet">Ingekomen:</text:span> 02-09-2025</text:p>
            <text:p text:style-name="common-al">
            <text:span text:style-name="nadrukvet">Verzonden: </text:span>24-09-2025</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18012</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012</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012</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5-001291</meta:user-defined>
    <meta:user-defined meta:name="DCTERMS.abstract">verduurzaming en onderhoud aan 17 woning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Zonnedauwstraat 1, 3, P.M. Hackstraat 21A, 23, 23A, 25, 25A, 27, 27A, 29, 29A, 31, 31A, Rozenstraat 1, 1A, 3 en 3A in Westerhaar-Vriezenveensewijk, verduurzaming en onderhoud aan 17 woningen, verzonden op 24-09-2025, zaaknummer TR-Z2025-001291.</meta:user-defined>
    <meta:user-defined meta:name="DCTERMS.W3CDTF/DCTERMS.available">2025-10-01</meta:user-defined>
    <meta:user-defined meta:name="DCTERMS.W3CDTF/OVERHEIDop.jaargang">2025</meta:user-defined>
    <meta:user-defined meta:name="OVERHEIDop.publicationIssue">418012</meta:user-defined>
    <meta:user-defined meta:name="OVERHEIDop.GmbID/DC.identifier">gmb-2025-418012</meta:user-defined>
    <meta:user-defined meta:name="OVERHEIDop.versieInformatie"/>
  </office:meta>
</office:document-meta>
</file>