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ijskraan en containers van 20-10 t/m 23-10 2025, thv Amalia van Solmsstraat 141 deel 1 en 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hv Amalia van Solmsstraat 141 deel 1 en 2, Alkmaar<text:span text:style-name="nadrukvet">; </text:span>het plaatsen van een hijskraan en containers van 20-10 t/m 23-10 2025</text:p>
            <text:p text:style-name="common-al">
            
          </text:p>
            <text:p text:style-name="common-al">Datum ontvangst: 24-09-2025</text:p>
            <text:p text:style-name="common-al">Zaaknummer: 0000127590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8010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010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010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75907</meta:user-defined>
    <dc:language>nl</dc:language>
    <meta:user-defined meta:name="OVERHEIDop.locatietype/OVERHEIDop.gebiedsmarkering">Vlak</meta:user-defined>
    <meta:user-defined meta:name="DC.title">Omgevingsvergunning aangevraagd: het plaatsen van een hijskraan en containers van 20-10 t/m 23-10 2025, thv Amalia van Solmsstraat 141 deel 1 en 2, Alkmaar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8010</meta:user-defined>
    <meta:user-defined meta:name="OVERHEIDop.GmbID/DC.identifier">gmb-2025-418010</meta:user-defined>
    <meta:user-defined meta:name="OVERHEIDop.versieInformatie"/>
  </office:meta>
</office:document-meta>
</file>