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gelvereniging Zang en Kleur uit Opheusden voor het houden van een tentoonstelling </text:p>
      <text:section text:name="zakelijke-mededeling_id1-3-2" text:style-name="zakelijke-mededeling">
        <text:section text:name="zakelijke-mededeling-tekst_id1-3-2-1" text:style-name="zakelijke-mededeling-tekst">
          <text:section text:name="tekst_id1-3-2-1-1" text:style-name="tekst">
            <text:p text:style-name="common-al">De burgemeester/Burgemeester en wethouders verleenden op 15 en 22 september 2025 de volgende vergunningen:</text:p>
            <text:p text:style-name="common-al">Vogelvereniging Zang en Kleur uit Opheusden voor het houden van een tentoonstelling op 20, 21 en 22 november 2025 op locatie Broekdijk 37, 4041 CT Kesteren (APV-artikel 2.10 en 2.25, Evenementenbeleidsregels en Beleidsregel Tijdelijke Reclame)</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80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APV en Bijzondere Wetten: Vogelvereniging Zang en Kleur uit Opheusden voor het houden van een tentoonstelling</meta:user-defined>
    <meta:user-defined meta:name="DCTERMS.W3CDTF/DCTERMS.available">2025-09-26</meta:user-defined>
    <meta:user-defined meta:name="DCTERMS.W3CDTF/OVERHEIDop.jaargang">2025</meta:user-defined>
    <meta:user-defined meta:name="OVERHEIDop.publicationIssue">418004</meta:user-defined>
    <meta:user-defined meta:name="OVERHEIDop.GmbID/DC.identifier">gmb-2025-418004</meta:user-defined>
    <meta:user-defined meta:name="OVERHEIDop.versieInformatie"/>
  </office:meta>
</office:document-meta>
</file>