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er hoogte van Rosmolenstraat 13a t/m 62 te Zaandam - het bouwen van 70 zelfstandige (portiek)appartementen verdeeld over 3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5017 - het bouwen van 70 zelfstandige (portiek)appartementen verdeeld over 3 gebouwen -  - op de locatie ter hoogte van Rosmolenstraat 13a t/m 62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00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17</meta:user-defined>
    <dc:language>nl</dc:language>
    <meta:user-defined meta:name="OVERHEIDop.locatietype/OVERHEIDop.gebiedsmarkering">Vlak</meta:user-defined>
    <meta:user-defined meta:name="DC.title">Verlenging beslistermijn omgevingsvergunning - ter hoogte van Rosmolenstraat 13a t/m 62 te Zaandam - het bouwen van 70 zelfstandige (portiek)appartementen verdeeld over 3 gebouw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03</meta:user-defined>
    <meta:user-defined meta:name="OVERHEIDop.GmbID/DC.identifier">gmb-2025-418003</meta:user-defined>
    <meta:user-defined meta:name="OVERHEIDop.versieInformatie"/>
  </office:meta>
</office:document-meta>
</file>