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graven en herbegraven oorlogsslachtoff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oardeast-Fryslân heeft besloten een vergunning af te geven voor het opgraven en herbegraven van stoffelijke resten. Het gaat om de stoffelijke resten van de heer Gerrit Zeemans (geb. 03-05-1885 / overl. 07-08-1943) en van zijn vrouw Trijntje Zeemans-Kok (geb. 24-12-1883 / overl. 20-03-1936) en dochter Janke Zeemans (geb. 12-09-1922 / overl. 27-11-1994). Deze worden vervolgens eervol herbegraven op het Nationaal Ereveld in Loenen.</text:p>
            <text:p text:style-name="common-al"/>
            <text:p text:style-name="tussenkopcur">Bent u het niet eens met de vergunning?</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info@noardeast-fryslan.nl en vermeld het zaaknummer en adres in uw verzoek. Wilt u de stukken fysiek inzien, dan kunt u ons bellen. Dit kan via het telefoonnummer (0519) 29 88 88.</text:p>
            <text:p text:style-name="tussenkopcur">Wilt u de start van de activiteiten tegenhouden?</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800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0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0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Gemeente</meta:user-defined>
    <meta:user-defined meta:name="DC.title">Opgraven en herbegraven oorlogsslachtoffer</meta:user-defined>
    <meta:user-defined meta:name="DCTERMS.W3CDTF/DCTERMS.available">2025-09-26</meta:user-defined>
    <meta:user-defined meta:name="DCTERMS.W3CDTF/OVERHEIDop.jaargang">2025</meta:user-defined>
    <meta:user-defined meta:name="OVERHEIDop.publicationIssue">418001</meta:user-defined>
    <meta:user-defined meta:name="OVERHEIDop.GmbID/DC.identifier">gmb-2025-418001</meta:user-defined>
    <meta:user-defined meta:name="OVERHEIDop.versieInformatie"/>
  </office:meta>
</office:document-meta>
</file>