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6, 8302 SB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79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5</meta:user-defined>
    <meta:user-defined meta:name="DCTERMS.abstract">Bets Bormsingel 6, 8302 SB te Emmeloord: Omgevingsvergunning 24 september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Bets Bormsingel 6, 8302 SB te Emmeloord: het bouwen van een vrijstaande wo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92</meta:user-defined>
    <meta:user-defined meta:name="OVERHEIDop.GmbID/DC.identifier">gmb-2025-417992</meta:user-defined>
    <meta:user-defined meta:name="OVERHEIDop.versieInformatie"/>
  </office:meta>
</office:document-meta>
</file>