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zarinastraat 45, 1506 RB Zaandam - het bouwen van een balko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967 - het bouwen van een balkon aan de achterzijde -  - op de locatie Czarinastraat 45, 1506 RB Zaandam</text:p>
            <text:p text:style-name="common-al">Aanvraag ontvangen: 05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79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67</meta:user-defined>
    <dc:language>nl</dc:language>
    <meta:user-defined meta:name="OVERHEIDop.locatietype/OVERHEIDop.gebiedsmarkering">Punt</meta:user-defined>
    <meta:user-defined meta:name="DC.title">Aanvraag omgevingsvergunning - Czarinastraat 45, 1506 RB Zaandam - het bouwen van een balkon aan de achterzij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91</meta:user-defined>
    <meta:user-defined meta:name="OVERHEIDop.GmbID/DC.identifier">gmb-2025-417991</meta:user-defined>
    <meta:user-defined meta:name="OVERHEIDop.versieInformatie"/>
  </office:meta>
</office:document-meta>
</file>