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Jozef Israëlslaan 56, 2596 AR 's-Gravenhage, Jozef Israëlslaan 56 A, 2596 A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pand door het vervangen van de kozijnen, het plaatsen van een lift, het isoleren van het dak, het wijzigen van de indeling en de entree en het veranderen van de dakranden</text:p>
            <text:p text:style-name="common-al"/>
            <text:p text:style-name="common-al">Ons kenmerk: VTH2025-3639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ozef Israëlslaan 56, 2596 AR 's-Gravenhage, Jozef Israëlslaan 56 A, 2596 AR 's-Gravenhage</text:p>
            <text:p text:style-name="common-al">
            
          </text:p>
            <text:p text:style-name="common-al">
            <text:span text:style-name="nadrukvet">
              <text:span text:style-name="nadrukcur">Ontvangstdatum aanvraag:</text:span>
            </text:span>
          </text:p>
            <text:p text:style-name="common-al">24-09-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799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9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9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398</meta:user-defined>
    <meta:user-defined meta:name="DCTERMS.abstract">het veranderen van (de gevel van) het pand door het vervangen van de kozijnen, het plaatsen van een lift, het isoleren van het dak, het wijzigen van de indeling en de entree en het veranderen van de dakranden</meta:user-defined>
    <dc:language>nl</dc:language>
    <meta:user-defined meta:name="OVERHEIDop.locatietype/OVERHEIDop.gebiedsmarkering">Punt</meta:user-defined>
    <meta:user-defined meta:name="OVERHEIDop.locatietype/OVERHEIDop.gebiedsmarkering">Punt</meta:user-defined>
    <meta:user-defined meta:name="DC.title">Omgevingsvergunning - Aangevraagd, Jozef Israëlslaan 56, 2596 AR 's-Gravenhage, Jozef Israëlslaan 56 A, 2596 AR 's-Gravenhage</meta:user-defined>
    <meta:user-defined meta:name="DCTERMS.W3CDTF/DCTERMS.available">2025-09-26</meta:user-defined>
    <meta:user-defined meta:name="DCTERMS.W3CDTF/OVERHEIDop.jaargang">2025</meta:user-defined>
    <meta:user-defined meta:name="OVERHEIDop.publicationIssue">417990</meta:user-defined>
    <meta:user-defined meta:name="OVERHEIDop.GmbID/DC.identifier">gmb-2025-417990</meta:user-defined>
    <meta:user-defined meta:name="OVERHEIDop.versieInformatie"/>
  </office:meta>
</office:document-meta>
</file>