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092 Toepassen van grond of baggerspecie op of in de landbodem - Rotonde Zuiderhogeweg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Rotonde Zuiderhogeweg, Drachten, bal.25.092 Toepassen van grond of baggerspecie op of in de landbodem, Z2025-00002092, datum bekendmaking: 24 september 2024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1798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8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8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092</meta:user-defined>
    <meta:user-defined meta:name="DCTERMS.abstract">Besluit activiteiten leefomgeving - Rotonde Zuiderhogeweg, Drachten - zaaknummer: Z2025-00002092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Gemeente Smallingerland - kennisgeving ontvangst melding - bal.25.092 Toepassen van grond of baggerspecie op of in de landbodem - Rotonde Zuiderhogeweg, Dracht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989</meta:user-defined>
    <meta:user-defined meta:name="OVERHEIDop.GmbID/DC.identifier">gmb-2025-417989</meta:user-defined>
    <meta:user-defined meta:name="OVERHEIDop.versieInformatie"/>
  </office:meta>
</office:document-meta>
</file>