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s 2026 Amsterdam stadsdeel Nieuw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ieuw-West van Amsterdam brengt te algemener kennis dat in hun vergadering van 23 september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subsidieplafonds voor de subsidieverordening sociale basis Amsterdam 2025 - 2030 - onder voorbehoud van vaststelling door de gemeenteraad van de begroting - worden vastgesteld op:</text:p>
                <text:list text:style-name="id1-3-2-2-1-2-1-3">
                  <text:list-item text:style-override="id1-3-2-2-1-2-1-3-1">
                    <text:number>a.</text:number>
                    <text:p text:style-name="al"> €650.000 voor de hoofdcategorie ‘Sociaal Weefsel’ voor één boekjaar subsidies 2026; </text:p>
                  </text:list-item>
                  <text:list-item text:style-override="id1-3-2-2-1-2-1-3-2">
                    <text:number>b.</text:number>
                    <text:p text:style-name="al"> € 30.000 voor de hoofdcategorie ‘Sociaal Weefsel’ voor eenmalige subsidies 2026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Nieuw-West van Amsterdam,</text:span></text:p>
          </text:section>
          <text:section text:name="ondertekening_id1-3-2-3-3">
            <text:p><text:span text:style-name="functie"/></text:p>
            <text:p><text:span text:style-name="functie">E.C. Burke </text:span></text:p>
            <text:p><text:span text:style-name="functie">Stadsdeeldirecteur </text:span></text:p>
          </text:section>
          <text:section text:name="ondertekening_id1-3-2-3-4">
            <text:p><text:span text:style-name="functie"/></text:p>
            <text:p><text:span text:style-name="functie">E. Ünver</text:span></text:p>
            <text:p><text:span text:style-name="functie"> Stadsdeel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Subsidieverordening sociale basis Amsterdam 2025]|[https://lokaleregelgeving.overheid.nl/CVDR715300/2</meta:user-defined>
    <dc:language>nl</dc:language>
    <meta:user-defined meta:name="OVERHEIDop.locatietype/OVERHEIDop.gebiedsmarkering">Gemeente</meta:user-defined>
    <meta:user-defined meta:name="DC.title">Besluit vaststellen subsidieplafonds 2026 Amsterdam stadsdeel Nieuw-We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987</meta:user-defined>
    <meta:user-defined meta:name="OVERHEIDop.GmbID/DC.identifier">gmb-2025-417987</meta:user-defined>
    <meta:user-defined meta:name="OVERHEIDop.versieInformatie"/>
  </office:meta>
</office:document-meta>
</file>