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bedrijfsgebouw, Lakemondsestraat 38a, Opheusden (11-0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bedrijfsgebouw, Lakemondsestraat 38a, (11-09-2025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1798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8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8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bouwen bedrijfsgebouw, Lakemondsestraat 38a, Opheusden (11-09-2025)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980</meta:user-defined>
    <meta:user-defined meta:name="OVERHEIDop.GmbID/DC.identifier">gmb-2025-417980</meta:user-defined>
    <meta:user-defined meta:name="OVERHEIDop.versieInformatie"/>
  </office:meta>
</office:document-meta>
</file>