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tweetal appartementenblokken, woningbouwproject Hoge Wei/Rhenenseweg, Kesteren (11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tweetal appartementenblokken, woningbouwproject Hoge Wei/Rhenenseweg, Kesteren (11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79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bouw tweetal appartementenblokken, woningbouwproject Hoge Wei/Rhenenseweg, Kesteren (11-09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79</meta:user-defined>
    <meta:user-defined meta:name="OVERHEIDop.GmbID/DC.identifier">gmb-2025-417979</meta:user-defined>
    <meta:user-defined meta:name="OVERHEIDop.versieInformatie"/>
  </office:meta>
</office:document-meta>
</file>