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 Z2025-00006745 het verbouwen van de bestaande bovenverdieping van kantoor naar woningen | Aanvraag -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brugstraat 43 en Ruiterij 3a, 6221CP Maastricht. Kennisgeving nieuwe aanvraag omgevingsvergunning, het verbouwen van de bestaande bovenverdieping van kantoor naar woningen</text:p>
            <text:p text:style-name="common-al">Referentienummer dossier: Z2025-00006745</text:p>
            <text:p text:style-name="common-al">Hoogbrugstraat 43 en Ruiterij 3a, 6221CP Maastricht</text:p>
            <text:p text:style-name="common-al">het verbouwen van de bestaande bovenverdieping van kantoor naar woningen</text:p>
            <text:p text:style-name="common-al">Datum ontvangst aanvraag: 24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Nadere informatieVoor algemene informatie over deze aanvraag kunt u contact opnemen met Gemeente Maastricht, telefoonnummer 14 043. </text:p>
            <text:p text:style-name="last-al">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797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7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7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74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Zaak Z2025-00006745 het verbouwen van de bestaande bovenverdieping van kantoor naar woningen | Aanvraag - Omgevingsvergunnin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978</meta:user-defined>
    <meta:user-defined meta:name="OVERHEIDop.GmbID/DC.identifier">gmb-2025-417978</meta:user-defined>
    <meta:user-defined meta:name="OVERHEIDop.versieInformatie"/>
  </office:meta>
</office:document-meta>
</file>