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schuur tot mantelzorgwoning, Ganzenweg 5c, Kesteren (11-09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schuur tot mantelzorgwoning, Ganzenweg 5c, Kesteren (11-09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79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schuur tot mantelzorgwoning, Ganzenweg 5c, Kesteren (11-09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76</meta:user-defined>
    <meta:user-defined meta:name="OVERHEIDop.GmbID/DC.identifier">gmb-2025-417976</meta:user-defined>
    <meta:user-defined meta:name="OVERHEIDop.versieInformatie"/>
  </office:meta>
</office:document-meta>
</file>