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5 woningen, Simon Lindhoutstraat, Prins Bernhardstraat, Koningin Wilhelminastraat, Ten Anker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5 woningen</text:p>
            <text:p text:style-name="common-al">
            <text:span text:style-name="nadrukvet">Locatie: </text:span>Simon Lindhoutstraat, Prins Bernhardstraat, Koningin Wilhelminastraat, Ten Ankerweg te Tholen</text:p>
            <text:p text:style-name="common-al">
            <text:span text:style-name="nadrukvet">Datum ontvangst: </text:span>2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79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Aanvraag omgevingsvergunning, het bouwen van 35 woningen, Simon Lindhoutstraat, Prins Bernhardstraat, Koningin Wilhelminastraat, Ten Ankerweg te Tholen</meta:user-defined>
    <dc:language>nl</dc:language>
    <meta:user-defined meta:name="OVERHEIDop.locatietype/OVERHEIDop.gebiedsmarkering">Vlak</meta:user-defined>
    <meta:user-defined meta:name="DC.title">Aanvraag omgevingsvergunning, het bouwen van 35 woningen, Simon Lindhoutstraat, Prins Bernhardstraat, Koningin Wilhelminastraat, Ten Ankerweg te Tho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75</meta:user-defined>
    <meta:user-defined meta:name="OVERHEIDop.GmbID/DC.identifier">gmb-2025-417975</meta:user-defined>
    <meta:user-defined meta:name="OVERHEIDop.versieInformatie"/>
  </office:meta>
</office:document-meta>
</file>