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en voornemen wijziging omgevingsplan: de ontwikkeling van 5 deelplannen op verschillende locaties op Landgoed De Bannin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 overeenkomst met kostenverhaal</text:span>
          </text:p>
            <text:p text:style-name="al">Het college van burgemeester en wethouders van Deventer maakt op grond van artikel 16.138 van de Omgevingswet bekend dat gemeente Deventer, voor de ontwikkeling van 5 deelplannen op verschillende locaties op Landgoed De Bannink:</text:p>
            <text:p text:style-name="al"/>
            <text:p text:style-name="al">1. Op de locatie Rodijksweg 7/7a/7b is het voornemen om de bedrijfswoning om te zetten naar reguliere bewoning, met daarbij de sloop van bebouwing. Het agrarisch bedrijf op deze locatie is beëindigd en milieuvergunningen zijn ingetrokken. Het voornemen is om de bedrijfsgebouwen, bouwwerken en restanten daarvan te verwijderen. Het hoofdgebouw is al gesplitst in drie wooneenheden en wordt nu bewoond. Bij de boerderijwoning komt een berging/garage van ca. 24 m2.</text:p>
            <text:p text:style-name="al">2. Op de locatie Rodijksweg, ten noorden van nummer 9, is het voornemen om een nieuw dienstgebouw voor de terreinbeheerder te realiseren, ter vervanging van de werkschuur in het Koetshuis. In het dienstgebouw komen de functies werkplaats (ca. 100 m2), machineberging (ca. 150 m2), kantoor met vergaderruimte (ca. 75 m2). Het dienstgebouw wordt ongeveer 10 bij 30 meter met een maximale goot- en bouwhoogte van respectievelijk 4,5 en 7 meter;</text:p>
            <text:p text:style-name="al">3. Op de locatie Banninkslaan 1 is het voornemen om het koetshuis te gaan gebruiken voor functies op het gebied van kunst, cultuur en ambachtelijke nijverheid. Het gaat hier om kleinschalige functies die passen bij de woonfunctie in het voorhuis; </text:p>
            <text:p text:style-name="al">4. Op de locatie Rodijksweg 8 is het voornemen om een nieuwbouwwoning met bijgebouw te realiseren. De woning wordt maximaal 100 m2, met een maximale goot- en bouwhoogte van respectievelijk 3 en 9 meter. Het bijgebouw wordt maximaal 50 m2 met een maximale goot- en bouwhoogte van respectievelijk 3 meter en 7 meter;</text:p>
            <text:p text:style-name="al">5. Op het landgoed wordt de hoofdas tussen de Banninkslaan en de boerderij Bannink hersteld ten behoeve van een wandel- en fietsroute.</text:p>
            <text:p text:style-name="al"/>
            <text:p text:style-name="al">De overeenkomst heeft betrekking op de volgende percelen:</text:p>
            <text:p text:style-name="al"/>
            <text:p text:style-name="al">- Rodijksweg 7/7a/7b te Deventer, kadastraal bekend gemeente Deventer, sectie H, nummers 5417 (gedeeltelijk), 4323, 4324 en 4612, ten behoeve van niet-bedrijfsmatige bewoning en het slopen van bebouwing; </text:p>
            <text:p text:style-name="al">- Rodijksweg ongenummerd, ten noorden van nr.9, kadastraal bekend gemeente Deventer, sectie H, nummer 5417 (gedeeltelijk), ten behoeve van het realiseren van een dienstgebouw; </text:p>
            <text:p text:style-name="al">- Banninkslaan 1 te Deventer (koetshuis), kadastraal bekend gemeente Deventer, sectie H, nummers 2545 en 2546, ten behoeve van functies op het gebied van kunst, cultuur en ambachtelijke nijverheid; </text:p>
            <text:p text:style-name="al">- Rodijksweg 8 te Deventer, kadastraal bekend gemeente Deventer, sectie H, nummers 4339 (gedeeltelijk), 5319 (gedeeltelijk) en 3944, ten behoeve van het realiseren van een woning; </text:p>
            <text:p text:style-name="al">- Het assenstelsel. Dit betreft de rehabilitatie van de hoofdas van het Landgoed de Bannink,</text:p>
            <text:p text:style-name="al"/>
            <text:p text:style-name="al">Ondertekening overeenkomst: 11 september 2025</text:p>
            <text:p text:style-name="al"/>
            <text:p text:style-name="tussenkopcur">
            <text:span text:style-name="nadrukvet">Voornemen wijziging omgevingsplan</text:span>
          </text:p>
            <text:p text:style-name="al">Het college van burgemeester en wethouders van Deventer maakt op grond van artikel 16.29 van de Omgevingswet bekend dat gemeente Deventer het voornemen heeft het omgevingsplan te wijzigen voor de ontwikkeling van 5 deelplannen op verschillende locaties op Landgoed De Bannink.</text:p>
            <text:p text:style-name="al"/>
            <text:p text:style-name="al">Burgers, bedrijven, maatschappelijke organisaties en bestuursorganen zijn voorafgaand aan het sluiten van de anterieure overeenkomst bij de voorbereiding van de plannen betrokken. Bij de voorbereiding van het wijzigen van het omgevingsplan kunnen zij een zienswijze indienen.</text:p>
            <text:p text:style-name="al"/>
            <text:p text:style-name="tussenkopcur">
            <text:span text:style-name="nadrukvet">Ter inzage</text:span>
          </text:p>
            <text:p text:style-name="al">Een zakelijke beschrijving van de inhoud van de anterieure overeenkomst ligt, conform artikel 13.13 van de Omgevingswet, van <text:span text:style-name="nadrukvet">donderdag 2 oktober tot en met woensdag 12 november 2025</text:span> (6 weken) gedurende openingstijden voor eenieder ter inzage bij: </text:p>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Van de terinzagelegging van het ontwerp van de wijziging van het omgevingsplan wordt te zijner tijd een afzonderlijke kennisgeving gedaan.</text:p>
            <text:p text:style-name="al"/>
            <text:p text:style-name="tussenkopcur">
            <text:span text:style-name="nadrukvet">Reageren</text:span>
          </text:p>
            <text:p text:style-name="al">Tegen de gesloten overeenkomst en de zakelijke beschrijving van de inhoud van de overeenkomst kunnen geen zienswijzen naar voren worden gebracht of bezwaar worden gemaakt. Te zijner tijd kunnen wel zienswijzen worden ingediend op de benodigde omgevingsplanwijziging.</text:p>
            <text:p text:style-name="al"/>
            <text:p text:style-name="al">Voor vragen of opmerkingen kunt u contact opnemen met de heer S.J. Seegers van team Projectadvisering, telefoon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9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vereenkomst met kostenverhaal en voornemen wijziging omgevingsplan: de ontwikkeling van 5 deelplannen op verschillende locaties op Landgoed De Bannink</meta:user-defined>
    <meta:user-defined meta:name="DCTERMS.W3CDTF/DCTERMS.available">2025-10-01</meta:user-defined>
    <meta:user-defined meta:name="DCTERMS.W3CDTF/OVERHEIDop.jaargang">2025</meta:user-defined>
    <meta:user-defined meta:name="OVERHEIDop.publicationIssue">417972</meta:user-defined>
    <meta:user-defined meta:name="OVERHEIDop.GmbID/DC.identifier">gmb-2025-417972</meta:user-defined>
    <meta:user-defined meta:name="OVERHEIDop.versieInformatie"/>
  </office:meta>
</office:document-meta>
</file>