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rste Industrieweg 20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september 2025 een besluit genomen op de aanvraag met zaaknummer Z2025-00001663 voor het plaatsen van een loods voor opslag goederen op de locatie Eerste Industrieweg 20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9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3</meta:user-defined>
    <meta:user-defined meta:name="DCTERMS.abstract">24 september 2025 verleend voor het plaatsen van een loods voor opslag goederen op de locatie Eerste Industrieweg 20,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Eerste Industrieweg 20,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967</meta:user-defined>
    <meta:user-defined meta:name="OVERHEIDop.GmbID/DC.identifier">gmb-2025-417967</meta:user-defined>
    <meta:user-defined meta:name="OVERHEIDop.versieInformatie"/>
  </office:meta>
</office:document-meta>
</file>